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1.6548in" style:use-optimal-column-width="false"/>
    </style:style>
    <style:style style:name="TableColumn32" style:family="table-column">
      <style:table-column-properties style:column-width="1.2472in" style:use-optimal-column-width="false"/>
    </style:style>
    <style:style style:name="TableColumn33" style:family="table-column">
      <style:table-column-properties style:column-width="1.0618in" style:use-optimal-column-width="false"/>
    </style:style>
    <style:style style:name="TableColumn34" style:family="table-column">
      <style:table-column-properties style:column-width="0.5819in" style:use-optimal-column-width="false"/>
    </style:style>
    <style:style style:name="Table26" style:family="table">
      <style:table-properties style:width="7.6986in" fo:margin-left="-0.2048in" table:align="center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widows="2" fo:orphans="2" fo:text-align="center" fo:line-height="0.1944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437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indent="0.333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4375in" style:use-optimal-row-height="false"/>
    </style:style>
    <style:style style:name="P8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375in" style:use-optimal-row-height="false"/>
    </style:style>
    <style:style style:name="P1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4375in" style:use-optimal-row-height="false"/>
    </style:style>
    <style:style style:name="P11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1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96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4479in" style:use-optimal-row-height="false"/>
    </style:style>
    <style:style style:name="P1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4166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75in" style:use-optimal-row-height="false"/>
    </style:style>
    <style:style style:name="P1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4375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4173in" style:use-optimal-row-height="false"/>
    </style:style>
    <style:style style:name="P2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2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5131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944in"/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-asian="標楷體" style:letter-kerning="false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/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-asian="標楷體" style:letter-kerning="false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學年第</text:span><text:span text:style-name="T5"><text:s text:c="2"/></text:span><text:span text:style-name="T6"><text:s text:c="2"/></text:span><text:span text:style-name="T7">學期</text:span><text:span text:style-name="T8"><text:s/></text:span><text:span text:style-name="T9">電子</text:span><text:span text:style-name="T10"><text:s text:c="2"/></text:span><text:span text:style-name="T11">系</text:span><text:span text:style-name="T12">學生</text:span><text:span text:style-name="T13">□</text:span><text:span text:style-name="T14">全學期</text:span><text:span text:style-name="T15">□</text:span><text:span text:style-name="T16">暑期</text:span><text:span text:style-name="T17">實習</text:span></text:p>
      <text:p text:style-name="P18"><text:span text:style-name="T19">校外實習實習輔導老師訪視時間表</text:span></text:p>
      <text:p text:style-name="P20"><text:span text:style-name="T21">執行計畫名稱：</text:span><text:span text:style-name="T22">(</text:span><text:span text:style-name="T23">由學生發展中心統籌辦理</text:span><text:span text:style-name="T24">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編號</text:span></text:p>
            </table:table-cell>
            <table:table-cell table:style-name="TableCell39">
              <text:p text:style-name="P40"><text:span text:style-name="T41">輔導教師</text:span></text:p>
            </table:table-cell>
            <table:table-cell table:style-name="TableCell42">
              <text:p text:style-name="P43"><text:span text:style-name="T44">學號</text:span></text:p>
            </table:table-cell>
            <table:table-cell table:style-name="TableCell45">
              <text:p text:style-name="P46"><text:span text:style-name="T47">姓名</text:span></text:p>
            </table:table-cell>
            <table:table-cell table:style-name="TableCell48">
              <text:p text:style-name="P49"><text:span text:style-name="T50">實習廠商</text:span></text:p>
            </table:table-cell>
            <table:table-cell table:style-name="TableCell51">
              <text:p text:style-name="P52"><text:span text:style-name="T53">實習類別</text:span></text:p>
              <text:p text:style-name="P54"><text:span text:style-name="T55">(</text:span><text:span text:style-name="T56">部份</text:span><text:span text:style-name="T57">/</text:span><text:span text:style-name="T58">全學期</text:span><text:span text:style-name="T59">)</text:span></text:p>
            </table:table-cell>
            <table:table-cell table:style-name="TableCell60">
              <text:p text:style-name="P61"><text:span text:style-name="T62">教師至公司</text:span><text:span text:style-name="T63"><text:line-break/></text:span><text:span text:style-name="T64">訪視時間</text:span></text:p>
            </table:table-cell>
            <table:table-cell table:style-name="TableCell65">
              <text:p text:style-name="P66"><text:span text:style-name="T67">小計</text:span></text:p>
            </table:table-cell>
          </table:table-row>
        </table:table-header-rows>
        <table:table-row table:style-name="TableRow68">
          <table:table-cell table:style-name="TableCell69" table:number-rows-spanned="4">
            <text:p text:style-name="P70">1</text:p>
          </table:table-cell>
          <table:table-cell table:style-name="TableCell71" table:number-rows-spanned="4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6">
            <text:p text:style-name="P132">2<text:s/></text:p>
          </table:table-cell>
          <table:table-cell table:style-name="TableCell133" table:number-rows-spanned="6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合計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內文"><text:span text:style-name="T255">註：請提供訪視老師的基本資料以利印領清冊製作，</text:span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前交至學生發展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.125in" fo:line-height="0.2083in"/>
      <style:text-properties style:font-name="Times New Roman" style:font-name-asian="標楷體" fo:font-weight="normal" style:font-weight-asian="normal" fo:color="#000000" style:letter-kerning="true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6T09:52:00Z</meta:creation-date>
    <dc:date>2019-12-26T09:52:00Z</dc:date>
    <meta:print-date>2015-08-20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