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7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0.2777in" fo:margin-left="1.575in" fo:text-indent="-1.57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5" style:family="table-column">
      <style:table-column-properties style:column-width="1.202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1604in"/>
    </style:style>
    <style:style style:name="TableColumn28" style:family="table-column">
      <style:table-column-properties style:column-width="0.343in"/>
    </style:style>
    <style:style style:name="TableColumn29" style:family="table-column">
      <style:table-column-properties style:column-width="0.333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0569in"/>
    </style:style>
    <style:style style:name="TableColumn32" style:family="table-column">
      <style:table-column-properties style:column-width="0.3361in"/>
    </style:style>
    <style:style style:name="TableColumn33" style:family="table-column">
      <style:table-column-properties style:column-width="1.5423in"/>
    </style:style>
    <style:style style:name="TableColumn34" style:family="table-column">
      <style:table-column-properties style:column-width="0.168in"/>
    </style:style>
    <style:style style:name="TableColumn35" style:family="table-column">
      <style:table-column-properties style:column-width="0.1604in"/>
    </style:style>
    <style:style style:name="TableColumn36" style:family="table-column">
      <style:table-column-properties style:column-width="1.5506in"/>
    </style:style>
    <style:style style:name="Table24" style:family="table">
      <style:table-properties style:width="6.843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min-row-height="0.3284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3479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line-height-at-least="0.1666in"/>
      <style:text-properties style:font-name="Times New Roman" style:font-name-asian="標楷體" fo:color="#A6A6A6" style:font-size-complex="12pt"/>
    </style:style>
    <style:style style:name="P94" style:parent-style-name="內文" style:family="paragraph">
      <style:paragraph-properties style:line-height-at-least="0.1666in"/>
      <style:text-properties style:font-name="Times New Roman" style:font-name-asian="標楷體" fo:color="#A6A6A6" style:font-size-complex="12pt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="Times New Roman" style:font-name-asian="標楷體" fo:color="#A6A6A6" style:font-size-complex="12pt"/>
    </style:style>
    <style:style style:name="T97" style:parent-style-name="預設段落字型" style:family="text">
      <style:text-properties style:font-name="Times New Roman" style:font-name-asian="標楷體" fo:color="#A6A6A6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line-height-at-least="0.1666in"/>
      <style:text-properties style:font-name="Times New Roman" style:font-name-asian="標楷體" fo:color="#A6A6A6" style:font-size-complex="12pt"/>
    </style:style>
    <style:style style:name="P104" style:parent-style-name="內文" style:family="paragraph">
      <style:paragraph-properties style:line-height-at-least="0.1666in" fo:margin-left="0.6145in" fo:text-indent="-0.6145in">
        <style:tab-stops/>
      </style:paragraph-properties>
      <style:text-properties style:font-name="Times New Roman" style:font-name-asian="標楷體" fo:color="#A6A6A6" style:font-size-complex="12pt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Times New Roman" style:font-name-asian="標楷體" fo:color="#A6A6A6" style:font-size-complex="12pt"/>
    </style:style>
    <style:style style:name="T107" style:parent-style-name="預設段落字型" style:family="text">
      <style:text-properties style:font-name="Times New Roman" style:font-name-asian="標楷體" fo:color="#A6A6A6" style:font-size-complex="12pt"/>
    </style:style>
    <style:style style:name="T108" style:parent-style-name="預設段落字型" style:family="text">
      <style:text-properties style:font-name="Times New Roman" style:font-name-asian="標楷體" fo:color="#A6A6A6" style:font-size-complex="12pt"/>
    </style:style>
    <style:style style:name="T109" style:parent-style-name="預設段落字型" style:family="text">
      <style:text-properties style:font-name="Times New Roman" style:font-name-asian="標楷體" fo:color="#A6A6A6" style:font-size-complex="12pt"/>
    </style:style>
    <style:style style:name="T110" style:parent-style-name="預設段落字型" style:family="text">
      <style:text-properties style:font-name="Times New Roman" style:font-name-asian="標楷體" fo:color="#A6A6A6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6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5798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5875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784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="Times New Roman" style:font-name-asian="標楷體" fo:color="#A6A6A6" style:font-size-complex="12pt"/>
    </style:style>
    <style:style style:name="TableRow159" style:family="table-row">
      <style:table-row-properties style:min-row-height="0.5805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="Times New Roman" style:font-name-asian="標楷體" fo:color="#A6A6A6" style:font-size-complex="12pt"/>
    </style:style>
    <style:style style:name="TableRow167" style:family="table-row">
      <style:table-row-properties style:min-row-height="0.5895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="Times New Roman" style:font-name-asian="標楷體" fo:color="#A6A6A6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006i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TableParagraph" style:family="paragraph">
      <style:paragraph-properties fo:line-height="0.2076in">
        <style:tab-stops>
          <style:tab-stop style:type="left" style:position="1.98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TableParagraph" style:family="paragraph">
      <style:paragraph-properties fo:line-height="0.2076in">
        <style:tab-stops>
          <style:tab-stop style:type="left" style:position="1.984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1666in"/>
      <style:text-properties style:font-name="Times New Roman" style:font-name-asian="標楷體" fo:color="#A6A6A6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1666in"/>
      <style:text-properties style:font-name="Times New Roman" style:font-name-asian="標楷體" fo:color="#A6A6A6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1666in"/>
      <style:text-properties style:font-name="Times New Roman" style:font-name-asian="標楷體" fo:color="#A6A6A6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/>
      <style:text-properties style:font-name="Times New Roman" style:font-name-asian="標楷體" fo:color="#A6A6A6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Times New Roman" style:font-name-asian="標楷體"/>
    </style:style>
    <style:style style:name="TableRow257" style:family="table-row">
      <style:table-row-properties style:min-row-height="0.6604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建國科技大學</text:span><text:span text:style-name="T3">○○○</text:span><text:span text:style-name="T4">學年度</text:span><text:span text:style-name="T5">學生校外實習</text:span></text:p>
      <text:p text:style-name="P6"><text:span text:style-name="T7">工程</text:span><text:span text:style-name="T8">學院</text:span><text:span text:style-name="T9"><text:s/></text:span><text:span text:style-name="T10">電子工程</text:span><text:span text:style-name="T11">系</text:span><text:span text:style-name="T12"><text:s/></text:span><text:span text:style-name="T13">個別實習計畫</text:span></text:p>
      <text:p text:style-name="P14"><text:span text:style-name="T15"><text:s text:c="27"/></text:span><text:span text:style-name="T16"><text:s text:c="6"/></text:span><text:span text:style-name="T17">填寫日期：</text:span><text:span text:style-name="T18">_____</text:span><text:span text:style-name="T19">年</text:span><text:span text:style-name="T20">_____</text:span><text:span text:style-name="T21">月</text:span><text:span text:style-name="T22">_____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2">
            <text:p text:style-name="P3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實習學生學號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實習學生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機構名稱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實習機構單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實習期間</text:p>
          </table:table-cell>
          <table:covered-table-cell/>
          <table:table-cell table:style-name="TableCell61" table:number-columns-spanned="5">
            <text:p text:style-name="P62">OOO/OO/OO~OOO/OO/OO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課程學分</text:p>
            <text:p text:style-name="P65">實習總時數數</text:p>
          </table:table-cell>
          <table:covered-table-cell/>
          <table:table-cell table:style-name="TableCell66" table:number-columns-spanned="3">
            <text:p text:style-name="P67">_______學分</text:p>
            <text:p text:style-name="P68"><text:span text:style-name="T69">_______</text:span><text:span text:style-name="T70">小時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實習課程類型</text:p>
          </table:table-cell>
          <table:covered-table-cell/>
          <table:table-cell table:style-name="TableCell74" table:number-columns-spanned="10">
            <text:p text:style-name="P75">□暑期實習□學期實習□學年實習□海外實習□其他：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校內輔導教師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機構輔導教師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課程目標</text:p>
          </table:table-cell>
          <table:covered-table-cell/>
          <table:table-cell table:style-name="TableCell91" table:number-columns-spanned="10">
            <text:p text:style-name="P92">(依據系訂實習課程之教學目標)</text:p>
            <text:p text:style-name="P93">1.知識：研習機械實務工作之相關知識</text:p>
            <text:p text:style-name="P94">2.技能：研習機械實務工作之相關技能</text:p>
            <text:p text:style-name="P95"><text:span text:style-name="T96">3.</text:span><text:span text:style-name="T97">態度：團隊合作、尊重專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實習課程內涵<text:line-break/>(實習主軸)</text:p>
          </table:table-cell>
          <table:covered-table-cell/>
          <table:table-cell table:style-name="TableCell101" table:number-columns-spanned="10">
            <text:p text:style-name="P102">(依據系訂實習課程之內容綱要)</text:p>
            <text:p text:style-name="P103">1.知識：機械製圖、公差配合、材料選用等</text:p>
            <text:p text:style-name="P104">2.技能：機械加工、材料處理、產品檢驗、機具組裝及維修等</text:p>
            <text:p text:style-name="P105"><text:span text:style-name="T106">3.</text:span><text:span text:style-name="T107">態度：遵守公司制度、達成</text:span><text:span text:style-name="T108">分</text:span><text:span text:style-name="T109">工任務</text:span><text:span text:style-name="T110">、學習職場之人際溝通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三、實習內容規畫預定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預定執行階段</text:p>
          </table:table-cell>
          <table:covered-table-cell/>
          <table:covered-table-cell/>
          <table:table-cell table:style-name="TableCell117" table:number-columns-spanned="3">
            <text:p text:style-name="P118">實習課程內涵(主題)</text:p>
          </table:table-cell>
          <table:covered-table-cell/>
          <table:covered-table-cell/>
          <table:table-cell table:style-name="TableCell119" table:number-columns-spanned="5">
            <text:p text:style-name="P120">實習專業技術具體規劃內容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機構輔導教師</text:p>
          </table:table-cell>
        </table:table-row>
        <table:table-row table:style-name="TableRow123">
          <table:table-cell table:style-name="TableCell124" table:number-columns-spanned="3">
            <text:p text:style-name="P125">第一階段</text:p>
            <text:p text:style-name="P126">預定__週完成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第二階段</text:p>
            <text:p text:style-name="P136">預定__週完成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第三階段</text:p>
            <text:p text:style-name="P146">預定__週完成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實習機構提供實習課程</text:p>
            <text:p text:style-name="P156">指導與資源說明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說明企業提供實習學生的整體培訓規劃及相關資源與設備投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機構輔導教師</text:span><text:span text:style-name="T163"><text:line-break/></text:span><text:span text:style-name="T164">進行實習輔導形式與規劃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說明業界輔導老師提供實習學生的指導與輔導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校內</text:span><text:span text:style-name="T171">輔導</text:span><text:span text:style-name="T172">教</text:span><text:span text:style-name="T173">師</text:span><text:span text:style-name="T174"><text:line-break/></text:span><text:span text:style-name="T175">輔導訪視實習課程之規劃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說明校內輔導老師進行輔導工作或實地訪視作業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12">
            <text:p text:style-name="P180">四、實習時間及休、請假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實習時間</text:p>
          </table:table-cell>
          <table:table-cell table:style-name="TableCell184" table:number-columns-spanned="11">
            <text:p text:style-name="P185"><text:span text:style-name="T186">每週</text:span><text:span text:style-name="T187"><text:tab/></text:span><text:span text:style-name="T188">天，每天</text:span><text:span text:style-name="T189"><text:tab/></text:span><text:span text:style-name="T190">小時</text:span><text:span text:style-name="T191">。其它</text:span><text:span text:style-name="T192"><text:s/></text:span><text:span text:style-name="T19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休假時段</text:p>
          </table:table-cell>
          <table:table-cell table:style-name="TableCell197" table:number-columns-spanned="11">
            <text:p text:style-name="P198">□週休二日（六、日休）<text:tab/>□週休二日（排班）</text:p>
            <text:p text:style-name="P199"><text:span text:style-name="T200">□其它</text:span><text:span text:style-name="T201"><text:s/></text:span><text:span text:style-name="T20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請假方式</text:p>
          </table:table-cell>
          <table:table-cell table:style-name="TableCell206" table:number-columns-spanned="11">
            <text:p text:style-name="P207">□依公司管理規定<text:tab/>□其它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<text:span text:style-name="T211">五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實習成效<text:line-break/>考核指標或項目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核評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實務技能與知識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學生職場適合度問卷、實習評分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實習工作態度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教師訪視紀錄、學生職場適合度問卷、實習評分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實習後留用</text:p>
            <text:p text:style-name="P230">(或期望畢業後續用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畢業流向調查(教師訪視紀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實習課程後回饋規劃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依據教師訪視紀錄及學生職場適合度問卷的統計結果，對於實習機構及實習課程之執行成效進行檢討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><text:span text:style-name="T24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校</text:span><text:span text:style-name="T246">內</text:span><text:span text:style-name="T247">輔導教師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系主任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機構輔導教師</text:span></text:p>
          </table:table-cell>
          <table:covered-table-cell/>
          <table:table-cell table:style-name="TableCell254" table:number-columns-spanned="2">
            <text:p text:style-name="P255"><text:span text:style-name="T256">實習學生</text:span></text:p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06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本文字元" style:display-name="本文 字元" style:family="text">
      <style:text-properties style:font-name="新細明體" style:font-name-complex="新細明體" fo:font-size="11pt" style:font-size-asian="11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瓊雯</dc:creator>
    <meta:creation-date>2026-03-27T05:44:00Z</meta:creation-date>
    <dc:date>2026-03-27T05:44:00Z</dc:date>
    <meta:print-date>2017-05-11T00:4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03" meta:character-count="989" meta:row-count="20" meta:non-whitespace-character-count="510"/>
  </office:meta>
</office:document-meta>
</file>