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甲, 乙, 丙, ...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color="#000000" fo:font-size="26pt" style:font-size-asian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fo:font-size="26pt" style:font-size-asian="26pt"/>
    </style:style>
    <style:style style:name="T4" style:parent-style-name="預設段落字型" style:family="text">
      <style:text-properties style:font-name-asian="標楷體" fo:color="#000000" fo:font-size="8pt" style:font-size-asian="8pt"/>
    </style:style>
    <style:style style:name="T5" style:parent-style-name="預設段落字型" style:family="text">
      <style:text-properties style:font-name-asian="標楷體" fo:color="#000000" fo:font-size="8pt" style:font-size-asian="8pt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family="paragraph">
      <style:paragraph-properties style:snap-to-layout-grid="false" fo:text-align="justify" fo:line-height="0.3888in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888in"/>
    </style:style>
    <style:style style:name="T2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33" style:parent-style-name="內文" style:family="paragraph">
      <style:paragraph-properties fo:margin-top="0.125in" fo:line-height="0.3888in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margin-top="0.125in" fo:line-height="0.3888in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line-height="0.3888in"/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3888in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90" style:parent-style-name="內文" style:family="paragraph">
      <style:paragraph-properties fo:line-height="0.3888in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888in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888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1.7125in"/>
    </style:style>
    <style:style style:name="TableColumn102" style:family="table-column">
      <style:table-column-properties style:column-width="1.7125in"/>
    </style:style>
    <style:style style:name="TableColumn103" style:family="table-column">
      <style:table-column-properties style:column-width="1.7131in"/>
    </style:style>
    <style:style style:name="Table100" style:family="table">
      <style:table-properties style:width="5.1381in" fo:margin-left="0in" table: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  <style:text-properties style:font-name-asian="標楷體" fo:color="#000000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888in"/>
      <style:text-properties style:font-name-asian="標楷體" fo:color="#000000" fo:font-size="18pt" style:font-size-asian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888in"/>
      <style:text-properties style:font-name-asian="標楷體" fo:color="#000000" fo:font-size="18pt" style:font-size-asian="1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888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888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start" fo:margin-top="0.25in" fo:line-height="0.3472in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建國科技大學學生實習家長同意書</text:p>
      <text:p text:style-name="P2"><text:span text:style-name="T3"><text:s text:c="21"/></text:span><text:span text:style-name="T4"><text:s text:c="11"/></text:span><text:span text:style-name="T5"><text:s text:c="8"/></text:span><text:span text:style-name="T6">編號：</text:span></text:p>
      <text:p text:style-name="P7"><text:span text:style-name="T8"><text:s text:c="4"/></text:span><text:span text:style-name="T9">茲同意（學生姓名）</text:span><text:span text:style-name="T10">________________</text:span><text:span text:style-name="T11">參加建國科技大學</text:span><text:span text:style-name="T12">電子工程</text:span><text:span text:style-name="T13">系</text:span><text:span text:style-name="T14">與</text:span><text:span text:style-name="T15"><text:s text:c="10"/></text:span><text:span text:style-name="T16"><text:s text:c="2"/></text:span><text:span text:style-name="T17"><text:s text:c="4"/></text:span><text:span text:style-name="T18">企業</text:span><text:span text:style-name="T19">/</text:span><text:span text:style-name="T20">公司</text:span><text:span text:style-name="T21">合辦之</text:span><text:span text:style-name="T22">業界</text:span><text:span text:style-name="T23">實習，並願與學校、企業合作督導學生在企業實習期間之學習。</text:span></text:p>
      <text:p text:style-name="P24"><text:span text:style-name="T25"><text:s text:c="2"/></text:span><text:span text:style-name="T26"><text:s/></text:span><text:span text:style-name="T27"><text:s/></text:span><text:span text:style-name="T28">實習期間本人子弟願配合學校有關之實習規定，並願意服從校</text:span><text:span text:style-name="T29">內輔導教</text:span><text:span text:style-name="T30">師及</text:span><text:span text:style-name="T31">機構輔導教師</text:span><text:span text:style-name="T32">之教導，如有任何違規，本人子弟願接受校規及相關法規之處罰，本人無異議。</text:span></text:p>
      <text:p text:style-name="P33"><text:span text:style-name="T34">實習</text:span><text:span text:style-name="T35">時間</text:span><text:span text:style-name="T36">:</text:span><text:span text:style-name="T37">自</text:span><text:span text:style-name="T38"><text:s/></text:span><text:span text:style-name="T39"><text:s/></text:span><text:span text:style-name="T40"><text:s/></text:span><text:span text:style-name="T41">年</text:span><text:span text:style-name="T42"><text:s/></text:span><text:span text:style-name="T43"><text:s/></text:span><text:span text:style-name="T44"><text:s/></text:span><text:span text:style-name="T45">月</text:span><text:span text:style-name="T46"><text:s/></text:span><text:span text:style-name="T47"><text:s/></text:span><text:span text:style-name="T48"><text:s/></text:span><text:span text:style-name="T49">日至</text:span><text:span text:style-name="T50"><text:s text:c="3"/></text:span><text:span text:style-name="T51">年</text:span><text:span text:style-name="T52"><text:s/></text:span><text:span text:style-name="T53"><text:s/></text:span><text:span text:style-name="T54"><text:s/></text:span><text:span text:style-name="T55">月</text:span><text:span text:style-name="T56"><text:s text:c="2"/></text:span><text:span text:style-name="T57"><text:s/></text:span><text:span text:style-name="T58">日</text:span></text:p>
      <text:p text:style-name="P59"><text:span text:style-name="T60">校內輔導教</text:span><text:span text:style-name="T61">師</text:span><text:span text:style-name="T62">：</text:span><text:span text:style-name="T63"><text:s text:c="6"/></text:span><text:span text:style-name="T64"><text:s text:c="10"/></text:span><text:span text:style-name="T65"><text:s text:c="2"/></text:span></text:p>
      <text:p text:style-name="P66"/>
      <text:p text:style-name="P67"><text:span text:style-name="T68">此致</text:span></text:p>
      <text:p text:style-name="P69"><text:span text:style-name="T70">建國科技大學</text:span><text:span text:style-name="T71">電子工程</text:span><text:span text:style-name="T72">系</text:span></text:p>
      <text:p text:style-name="P73"><text:span text:style-name="T74"><draw:custom-shape svg:x="3.2125in" svg:y="0.15694in" svg:width="0.625in" svg:height="0.6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5"><text:span text:style-name="T76">家長</text:span><text:span text:style-name="T77">姓名</text:span><text:span text:style-name="T78">：</text:span><text:span text:style-name="T79"><text:s text:c="18"/></text:span><text:span text:style-name="T80"><text:s text:c="6"/></text:span><text:span text:style-name="T81">（</text:span><text:span text:style-name="T82">請加蓋家長私章</text:span><text:span text:style-name="T83">）</text:span></text:p>
      <text:p text:style-name="內文"><text:span text:style-name="T84">備註：家長簽章須家長本人親自簽名及蓋章</text:span><text:span text:style-name="T85">，</text:span><text:span text:style-name="T86">不得偽造</text:span><text:span text:style-name="T87">，</text:span><text:span text:style-name="T88">否則依校規處分</text:span><text:span text:style-name="T89">。</text:span></text:p>
      <text:p text:style-name="P90"><text:span text:style-name="T91">家長</text:span><text:span text:style-name="T92">連絡電話</text:span><text:span text:style-name="T93">：</text:span><text:span text:style-name="T94"><text:s text:c="26"/></text:span><text:span text:style-name="T95"><text:s/></text:span></text:p>
      <text:p text:style-name="P96"><text:span text:style-name="T97">學生簽名：</text:span><text:span text:style-name="T98"><text:s text:c="18"/>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實習學生基本資料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班級</text:p>
          </table:table-cell>
          <table:table-cell table:style-name="TableCell110">
            <text:p text:style-name="P111">學號</text:p>
          </table:table-cell>
          <table:table-cell table:style-name="TableCell112">
            <text:p text:style-name="P113">姓名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出生年月日</text:span></text:p>
          </table:table-cell>
          <table:table-cell table:style-name="TableCell125">
            <text:p text:style-name="P126"><text:span text:style-name="T127">身分證號</text:span></text:p>
          </table:table-cell>
          <table:table-cell table:style-name="TableCell128">
            <text:p text:style-name="P129"><text:span text:style-name="T130">手機</text:span><text:span text:style-name="T131">電話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中</text:span><text:span text:style-name="T141"><text:s/></text:span><text:span text:style-name="T142"><text:s/></text:span><text:span text:style-name="T143"><text:s text:c="3"/></text:span><text:span text:style-name="T144">華</text:span><text:span text:style-name="T145"><text:s/></text:span><text:span text:style-name="T146"><text:s/></text:span><text:span text:style-name="T147"><text:s text:c="3"/></text:span><text:span text:style-name="T148">民</text:span><text:span text:style-name="T149"><text:s/></text:span><text:span text:style-name="T150"><text:s/></text:span><text:span text:style-name="T151"><text:s text:c="3"/></text:span><text:span text:style-name="T152">國</text:span><text:span text:style-name="T153"><text:s text:c="3"/></text:span><text:span text:style-name="T154"><text:s/></text:span><text:span text:style-name="T155">年</text:span><text:span text:style-name="T156"><text:s/></text:span><text:span text:style-name="T157"><text:s text:c="2"/></text:span><text:span text:style-name="T158">月</text:span><text:span text:style-name="T159"><text:s/></text:span><text:span text:style-name="T160"><text:s text:c="2"/></text:span><text:span text:style-name="T1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61" style:display-name="style161" style:family="text">
      <style:text-properties fo:color="#333333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fo:font-weight="normal" style:font-weight-asian="normal" fo:color="#000000" style:letter-kerning="true" fo:font-size="20pt" style:font-size-asian="20pt" style:font-size-complex="20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甲, 乙, 丙, ...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○○學院、通識教育中心教師評鑑要點</dc:title>
    <dc:description/>
    <dc:subject/>
    <meta:initial-creator>ctu</meta:initial-creator>
    <dc:creator>劉瓊雯</dc:creator>
    <meta:creation-date>2026-03-27T06:30:00Z</meta:creation-date>
    <dc:date>2026-03-27T06:30:00Z</dc:date>
    <meta:print-date>2010-09-06T09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0" meta:character-count="512" meta:row-count="10" meta:non-whitespace-character-count="264"/>
  </office:meta>
</office:document-meta>
</file>