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6pt" style:font-size-asian="26pt"/>
    </style:style>
    <style:style style:name="T8" style:parent-style-name="預設段落字型" style:family="text">
      <style:text-properties style:font-name-asian="標楷體" fo:font-size="24pt" style:font-size-asian="24pt"/>
    </style:style>
    <style:style style:name="T9" style:parent-style-name="預設段落字型" style:family="text">
      <style:text-properties style:font-name-asian="標楷體" fo:font-size="8pt" style:font-size-asian="8pt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 fo:line-height="0.3888in" fo:text-indent="0.393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 fo:line-height="0.3888in" fo:text-indent="0.393in"/>
    </style:style>
    <style:style style:name="T20" style:parent-style-name="預設段落字型" style:family="text">
      <style:text-properties style:font-name-asian="標楷體" fo:letter-spacing="0.0138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letter-spacing="0.0138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letter-spacing="0.0138in"/>
    </style:style>
    <style:style style:name="P25" style:parent-style-name="內文" style:family="paragraph">
      <style:paragraph-properties style:snap-to-layout-grid="false" fo:line-height="0.3888in" fo:text-indent="0.0548in"/>
      <style:text-properties style:font-name-asian="標楷體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line-height="0.3888in"/>
      <style:text-properties style:font-name-asian="標楷體"/>
    </style:style>
    <style:style style:name="P60" style:parent-style-name="內文" style:family="paragraph">
      <style:paragraph-properties fo:line-height="0.3888in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0.3888in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fo:line-height="0.3888in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3888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0.3888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line-height="0.3888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olumn83" style:family="table-column">
      <style:table-column-properties style:column-width="0.5791in"/>
    </style:style>
    <style:style style:name="Table82" style:family="table">
      <style:table-properties style:width="0.5791in" fo:margin-left="0in" table:align="left"/>
    </style:style>
    <style:style style:name="TableRow84" style:family="table-row">
      <style:table-row-properties style:min-row-height="0.4923in"/>
    </style:style>
    <style:style style:name="TableCell85" style:family="table-cell">
      <style:table-cell-properties fo:border="0.0069in solid #FFFFFF" fo:padding-top="0in" fo:padding-left="0.0194in" fo:padding-bottom="0in" fo:padding-right="0.0194in"/>
    </style:style>
    <style:style style:name="P86" style:parent-style-name="內文" style:family="paragraph">
      <style:paragraph-properties fo:line-height="0.3888in"/>
      <style:text-properties style:font-name-asian="標楷體"/>
    </style:style>
    <style:style style:name="P87" style:parent-style-name="內文" style:family="paragraph">
      <style:paragraph-properties fo:line-height="0.3888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3888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text-align="center" fo:margin-top="0.25in" fo:line-height="0.347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8</text:span></text:p>
      <text:p text:style-name="P4"><text:span text:style-name="T5">建國科技大學校外實習家長同意書</text:span></text:p>
      <text:p text:style-name="P6"><text:span text:style-name="T7">　　　　　　　　　</text:span><text:span text:style-name="T8"><text:s/></text:span><text:span text:style-name="T9"><text:s text:c="11"/></text:span><text:span text:style-name="T10">編號：</text:span></text:p>
      <text:p text:style-name="P11"><text:span text:style-name="T12">茲同意（學生姓名）</text:span><text:span text:style-name="T13">_____________</text:span><text:span text:style-name="T14">參加建國科技大學</text:span><text:span text:style-name="T15">電子工程系</text:span><text:span text:style-name="T16">系與</text:span><text:span text:style-name="T17"><text:s text:c="15"/></text:span><text:span text:style-name="T18">企業合辦之校外實習，並願與學校、企業合作督導學生在企業實習期間之學習。</text:span></text:p>
      <text:p text:style-name="P19"><text:span text:style-name="T20">實習期間本人子弟願配合學校有關之實習規定，並願意服從學校指導老師及實習單位指導人員之教導，</text:span><text:span text:style-name="T21">針對</text:span><text:span text:style-name="T22">子弟</text:span><text:span text:style-name="T23">實習期間所使用之交通工具，</text:span><text:span text:style-name="T24">本人同意領有汽機車駕照子弟騎乘機車，將負責安全督導責任，如有任何違規，本人子弟願接受校規及相關法規之處罰，本人無異議。</text:span></text:p>
      <text:p text:style-name="P25"/>
      <text:p text:style-name="P26"><text:span text:style-name="T27">實習時間</text:span><text:span text:style-name="T28">:</text:span><text:span text:style-name="T29">自</text:span><text:span text:style-name="T30"><text:s/></text:span><text:span text:style-name="T31"><text:s text:c="4"/></text:span><text:span text:style-name="T32"><text:s text:c="3"/></text:span><text:span text:style-name="T33">年</text:span><text:span text:style-name="T34"><text:s/></text:span><text:span text:style-name="T35"><text:s text:c="4"/></text:span><text:span text:style-name="T36"><text:s text:c="3"/></text:span><text:span text:style-name="T37">月</text:span><text:span text:style-name="T38"><text:s/></text:span><text:span text:style-name="T39"><text:s text:c="4"/></text:span><text:span text:style-name="T40"><text:s text:c="3"/></text:span><text:span text:style-name="T41">日至</text:span><text:span text:style-name="T42"><text:s/></text:span><text:span text:style-name="T43"><text:s/></text:span><text:span text:style-name="T44"><text:s text:c="4"/></text:span><text:span text:style-name="T45"><text:s text:c="3"/></text:span><text:span text:style-name="T46">年</text:span><text:span text:style-name="T47"><text:s/></text:span><text:span text:style-name="T48"><text:s text:c="4"/></text:span><text:span text:style-name="T49"><text:s text:c="2"/></text:span><text:span text:style-name="T50">月</text:span><text:span text:style-name="T51"><text:s/></text:span><text:span text:style-name="T52"><text:s text:c="4"/></text:span><text:span text:style-name="T53"><text:s text:c="3"/></text:span><text:span text:style-name="T54">日共</text:span><text:span text:style-name="T55"><text:s/></text:span><text:span text:style-name="T56"><text:s text:c="4"/></text:span><text:span text:style-name="T57"><text:s text:c="2"/></text:span><text:span text:style-name="T58">天</text:span></text:p>
      <text:p text:style-name="P59"/>
      <text:p text:style-name="P60"><text:span text:style-name="T61">此致</text:span></text:p>
      <text:p text:style-name="P62"><text:span text:style-name="T63">建國科技大學</text:span></text:p>
      <text:p text:style-name="P64"><text:span text:style-name="T65"><draw:custom-shape svg:x="3.97917in" svg:y="0.29722in" svg:width="0.625in" svg:height="0.625in" draw:z-index="251657728" draw:id="id0" draw:style-name="a0" draw:name="Rectangle 16" text:anchor-type="paragraph"><svg:title/><svg:desc/><draw:enhanced-geometry draw:type="non-primitive" svg:viewBox="0 0 21600 21600" draw:enhanced-path="M 0 0 L 21600 0 21600 21600 0 21600 Z N"/></draw:custom-shape></text:span></text:p>
      <text:p text:style-name="P66"><text:span text:style-name="T67">家長簽章：</text:span><text:span text:style-name="T68"><text:s text:c="23"/>(</text:span><text:span text:style-name="T69">簽名並蓋章）</text:span></text:p>
      <text:p text:style-name="P70"><text:span text:style-name="T71">家長電話</text:span><text:span text:style-name="T72">/</text:span><text:span text:style-name="T73">手機：</text:span><text:span text:style-name="T74"><text:s/></text:span></text:p>
      <text:p text:style-name="P75"><text:span text:style-name="T76">學生簽名：</text:span></text:p>
      <text:p text:style-name="P77"><text:span text:style-name="T78">班　　級：</text:span><text:span text:style-name="T79"><text:s text:c="4"/></text:span><text:span text:style-name="T80">年　　班</text:span><text:span text:style-name="T81"><text:s text:c="6"/>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><text:span text:style-name="T88">學</text:span><text:span text:style-name="T89"><text:s text:c="4"/></text:span><text:span text:style-name="T90">號：</text:span></text:p>
      <text:p text:style-name="P91"><text:span text:style-name="T92">學生電話</text:span><text:span text:style-name="T93">/</text:span><text:span text:style-name="T94">手機：</text:span></text:p>
      <text:p text:style-name="P95"><text:span text:style-name="T96">中</text:span><text:span text:style-name="T97"><text:s text:c="5"/></text:span><text:span text:style-name="T98">華</text:span><text:span text:style-name="T99"><text:s text:c="5"/></text:span><text:span text:style-name="T100">民</text:span><text:span text:style-name="T101"><text:s text:c="5"/></text:span><text:span text:style-name="T102">國</text:span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<text:p text:style-name="本文"><text:span text:style-name="T109">備註：家長簽章須家長本人親自簽名及蓋章，不得偽造，否則依校規處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0.8784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color="#663300" fo:font-size="6pt" style:font-size-asian="6pt" style:font-size-complex="6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margin-bottom="0in" fo:line-height="100%"/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1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9-12-26T10:15:00Z</meta:creation-date>
    <dc:date>2019-12-26T10:15:00Z</dc:date>
    <meta:print-date>2010-04-14T00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