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end" fo:margin-left="1.3194in" fo:text-indent="-0.9861in">
        <style:tab-stops/>
      </style:paragraph-properties>
      <style:text-properties style:font-name-asian="標楷體" style:font-size-complex="12pt"/>
    </style:style>
    <style:style style:name="P2" style:parent-style-name="本文縮排" style:family="paragraph">
      <style:paragraph-properties style:snap-to-layout-grid="false" fo:text-align="center" fo:margin-left="1.3194in" fo:text-indent="-0.9861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本文縮排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8944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2.4583in" style:use-optimal-column-width="false"/>
    </style:style>
    <style:style style:name="Table24" style:family="table">
      <style:table-properties style:width="6.3527in" fo:margin-left="0in" table:align="center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本文縮排" style:family="paragraph">
      <style:text-properties style:font-name-asian="標楷體"/>
    </style:style>
    <style:style style:name="TableRow35" style:family="table-row">
      <style:table-row-properties style:min-row-height="0.3416in" style:use-optimal-row-height="false" fo:keep-together="always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margin-left="0.136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本文縮排" style:family="paragraph">
      <style:text-properties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margin-left="0.1368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本文縮排" style:family="paragraph">
      <style:text-properties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margin-left="0.136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本文縮排" style:family="paragraph"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margin-left="0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本文縮排" style:family="paragraph">
      <style:text-properties style:font-name-asian="標楷體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left="0.136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本文縮排" style:family="paragraph">
      <style:text-properties style:font-name-asian="標楷體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0.136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本文縮排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本文縮排" style:family="paragraph">
      <style:text-properties style:font-name-asian="標楷體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left="0.136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margin-left="0.1368in">
        <style:tab-stops/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本文縮排" style:family="paragraph">
      <style:text-properties style:font-name-asian="標楷體"/>
    </style:style>
    <style:style style:name="TableRow91" style:family="table-row">
      <style:table-row-properties style:min-row-height="0.9638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margin-left="0.1368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本文縮排" style:family="paragraph">
      <style:text-properties style:font-name-asian="標楷體"/>
    </style:style>
    <style:style style:name="TableRow97" style:family="table-row">
      <style:table-row-properties style:min-row-height="0.6291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margin-left="0.136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本文縮排" style:family="paragraph">
      <style:text-properties style:font-name-asian="標楷體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margin-left="0.1368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left="0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本文縮排" style:family="paragraph">
      <style:text-properties style:font-name-asian="標楷體"/>
    </style:style>
    <style:style style:name="TableRow114" style:family="table-row">
      <style:table-row-properties style:min-row-height="0.3333in" style:use-optimal-row-height="false" fo:keep-together="always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margin-left="0.1368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left="0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本文縮排" style:family="paragraph">
      <style:text-properties style:font-name-asian="標楷體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margin-left="0.1368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margin-left="0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5666in" style:use-optimal-row-height="false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margin-left="0.1368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margin-left="0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423in" style:use-optimal-row-height="false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margin-left="0.1368in">
        <style:tab-stops/>
      </style:paragraph-properties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本文縮排" style:family="paragraph"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縮排" style:family="paragraph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本文縮排" style:family="paragraph">
      <style:text-properties style:font-name-asian="標楷體"/>
    </style:style>
    <style:style style:name="TableRow173" style:family="table-row">
      <style:table-row-properties style:min-row-height="0.9208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left="0.1368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5</text:p>
      <text:p text:style-name="P2"><text:span text:style-name="T3">建國科技大學大學部實習機構基本資料表</text:span></text:p>
      <text:p text:style-name="P4"><text:span text:style-name="T5">實習期間：</text:span><text:span text:style-name="T6"><text:s text:c="3"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/></text:span><text:span text:style-name="T13"><text:s text:c="2"/></text:span><text:span text:style-name="T14">日至</text:span><text:span text:style-name="T15"><text:s text:c="4"/></text:span><text:span text:style-name="T16">年</text:span><text:span text:style-name="T17"><text:s/></text:span><text:span text:style-name="T18"><text:s/></text:span><text:span text:style-name="T19"><text:s/></text:span><text:span text:style-name="T20">月</text:span><text:span text:style-name="T21"><text:s text:c="2"/></text:span><text:span text:style-name="T22"><text:s/></text:span><text:span text:style-name="T23">日止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本文縮排"><text:span text:style-name="T32">編號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公司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合作時間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負責人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2">
            <text:p text:style-name="P74">( <text:s/>)<text:s/></text:p>
          </table:table-cell>
          <table:covered-table-cell/>
          <table:table-cell table:style-name="TableCell75">
            <text:p text:style-name="P76"><text:span text:style-name="T77">傳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公司地址</text:span></text:p>
          </table:table-cell>
          <table:table-cell table:style-name="TableCell84" table:number-columns-spanned="4">
            <text:p text:style-name="本文縮排"><text:span text:style-name="T85">□□□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公司簡介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營業項目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年營業額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員工人數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膳宿狀況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休假方式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轉帳銀行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事先開戶</text:span></text:p>
          </table:table-cell>
          <table:table-cell table:style-name="TableCell134">
            <text:p text:style-name="本文縮排"><text:span text:style-name="T135">□</text:span><text:span text:style-name="T136">是</text:span><text:span text:style-name="T137"><text:s text:c="2"/>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>
            <text:p text:style-name="P142"><text:span text:style-name="T143">實習系別</text:span></text:p>
          </table:table-cell>
          <table:table-cell table:style-name="TableCell144">
            <text:p text:style-name="本文縮排"><text:span text:style-name="T145">工作項目</text:span></text:p>
          </table:table-cell>
          <table:table-cell table:style-name="TableCell146">
            <text:p text:style-name="P147"><text:span text:style-name="T148">名額</text:span></text:p>
          </table:table-cell>
          <table:table-cell table:style-name="TableCell149">
            <text:p text:style-name="P150"><text:span text:style-name="T151">薪</text:span><text:span text:style-name="T152"><text:s text:c="4"/></text:span><text:span text:style-name="T153">資</text:span></text:p>
          </table:table-cell>
          <table:table-cell table:style-name="TableCell154">
            <text:p text:style-name="本文縮排"><text:span text:style-name="T155">需</text:span><text:span text:style-name="T156"><text:s/></text:span><text:span text:style-name="T157">求</text:span><text:span text:style-name="T158"><text:s/></text:span><text:span text:style-name="T159">條</text:span><text:span text:style-name="T160"><text:s/></text:span><text:span text:style-name="T161">件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實習機會來</text:span><text:span text:style-name="T177"><text:s text:c="4"/></text:span><text:span text:style-name="T178">源</text:span></text:p>
          </table:table-cell>
          <table:table-cell table:style-name="TableCell179" table:number-columns-spanned="4">
            <text:p text:style-name="本文縮排"><text:span text:style-name="T180">□</text:span><text:span text:style-name="T181">廠商申請</text:span><text:span text:style-name="T182"><text:s text:c="13"/></text:span><text:span text:style-name="T183">□</text:span><text:span text:style-name="T184"><text:s text:c="9"/></text:span><text:span text:style-name="T185">老師推介</text:span></text:p>
            <text:p text:style-name="本文縮排"><text:span text:style-name="T186">□</text:span><text:span text:style-name="T187"><text:s text:c="8"/></text:span><text:span text:style-name="T188">學生申請</text:span><text:span text:style-name="T189"><text:s text:c="5"/></text:span><text:span text:style-name="T190">□</text:span><text:span text:style-name="T191">其它</text:span><text:span text:style-name="T192"><text:s text:c="13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>
      <style:text-properties fo:color="#663300" fo:font-size="6pt" style:font-size-asian="6pt" style:font-size-complex="6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9-12-26T10:12:00Z</meta:creation-date>
    <dc:date>2019-12-26T10:12:00Z</dc:date>
    <meta:print-date>2019-12-26T1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