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33in" fo:margin-right="0.1937in" style:page-number="13"/>
    </style:style>
    <style:style style:name="T3" style:parent-style-name="預設段落字型" style:family="text">
      <style:text-properties style:font-name="Times New Roman" style:font-name-complex="Times New Roman" fo:font-size="18pt" style:font-size-asian="18pt"/>
    </style:style>
    <style:style style:name="T4" style:parent-style-name="預設段落字型" style:family="text">
      <style:text-properties style:font-name="Times New Roman" style:font-name-complex="Times New Roman" fo:font-size="18pt" style:font-size-asian="18pt"/>
    </style:style>
    <style:style style:name="T5" style:parent-style-name="預設段落字型" style:family="text">
      <style:text-properties style:font-name="Times New Roman" style:font-name-complex="Times New Roman" fo:font-size="18pt" style:font-size-asian="18pt"/>
    </style:style>
    <style:style style:name="T6" style:parent-style-name="預設段落字型" style:family="text">
      <style:text-properties style:font-name="Times New Roman" style:font-name-complex="Times New Roman" fo:font-size="18pt" style:font-size-asian="18pt"/>
    </style:style>
    <style:style style:name="T7" style:parent-style-name="預設段落字型" style:family="text">
      <style:text-properties style:font-name="Times New Roman" style:font-name-complex="Times New Roman" fo:font-size="18pt" style:font-size-asian="18pt"/>
    </style:style>
    <style:style style:name="T8" style:parent-style-name="預設段落字型" style:family="text">
      <style:text-properties style:font-name="Times New Roman" style:font-name-complex="Times New Roman" fo:font-size="18pt" style:font-size-asian="18pt"/>
    </style:style>
    <style:style style:name="T9" style:parent-style-name="預設段落字型" style:family="text">
      <style:text-properties style:font-name="Times New Roman" style:font-name-complex="Times New Roman" fo:font-size="18pt" style:font-size-asian="18pt"/>
    </style:style>
    <style:style style:name="T10" style:parent-style-name="預設段落字型" style:family="text">
      <style:text-properties style:font-name="Times New Roman" style:font-name-complex="Times New Roman" fo:font-size="18pt" style:font-size-asian="18pt"/>
    </style:style>
    <style:style style:name="T11" style:parent-style-name="預設段落字型" style:family="text">
      <style:text-properties style:font-name="Times New Roman" style:font-name-complex="Times New Roman" fo:font-size="18pt" style:font-size-asian="18pt"/>
    </style:style>
    <style:style style:name="P12" style:parent-style-name="本文" style:family="paragraph">
      <style:paragraph-properties fo:text-align="justify" fo:margin-top="0.0006in" fo:margin-left="0in" fo:margin-right="0.1937in">
        <style:tab-stops/>
      </style:paragraph-properties>
      <style:text-properties style:font-name="Times New Roman" style:font-name-complex="Times New Roman" fo:font-size="14.5pt" style:font-size-asian="14.5pt"/>
    </style:style>
    <style:style style:name="P13" style:parent-style-name="本文" style:family="paragraph">
      <style:paragraph-properties fo:text-align="justify" fo:margin-top="0.0513in" fo:line-height="0.25in" fo:margin-right="0.1937i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P21" style:parent-style-name="本文" style:family="paragraph">
      <style:paragraph-properties fo:text-align="justify" fo:margin-top="0.1194in" fo:line-height="0.25in" fo:margin-left="1.0833in" fo:margin-right="0.1937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FF"/>
    </style:style>
    <style:style style:name="T2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FF"/>
    </style:style>
    <style:style style:name="T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FF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P28" style:parent-style-name="本文" style:family="paragraph">
      <style:paragraph-properties fo:text-align="justify" fo:margin-top="0.1194in" fo:line-height="0.25in" fo:margin-left="1.0833in" fo:margin-right="0.1937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P33" style:parent-style-name="本文" style:family="paragraph">
      <style:paragraph-properties fo:text-align="justify" fo:margin-top="0.0361in" fo:line-height="0.25in" fo:margin-right="0.1937in">
        <style:tab-stops>
          <style:tab-stop style:type="left" style:position="0.7812in"/>
        </style:tab-stops>
      </style:paragraph-properties>
      <style:text-properties style:font-name="Times New Roman" style:font-name-complex="Times New Roman"/>
    </style:style>
    <style:style style:name="P34" style:parent-style-name="本文" style:family="paragraph">
      <style:paragraph-properties fo:text-align="justify" fo:margin-top="0.0361in" fo:line-height="0.25in" fo:margin-left="0.8861in" fo:margin-right="0.1937in" fo:text-indent="-0.7868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FF"/>
    </style:style>
    <style:style style:name="T39" style:parent-style-name="預設段落字型" style:family="text">
      <style:text-properties style:font-name="Times New Roman" style:font-name-complex="Times New Roman" fo:letter-spacing="0.0395in" style:text-underline-type="single" style:text-underline-style="solid" style:text-underline-width="auto" style:text-underline-mode="continuous" style:text-underline-color="#0000FF" style:language-asian="zh" style:country-asian="C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P58" style:parent-style-name="t2" style:family="paragraph">
      <style:paragraph-properties style:text-autospace="none" style:snap-to-layout-grid="true" fo:text-align="justify" style:vertical-align="auto" fo:margin-top="0.0361in" fo:line-height="0.25in" fo:margin-left="0.8861in" fo:margin-right="0.1937in" fo:text-indent="-0.7868in">
        <style:tab-stops/>
      </style:paragraph-properties>
      <style:text-properties fo:hyphenate="false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62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63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64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65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66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67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68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69" style:parent-style-name="預設段落字型" style:family="text">
      <style:text-properties style:font-name="標楷體" style:letter-kerning="false" style:font-size-complex="12pt" fo:language="zh" fo:country="TW" style:language-complex="zh" style:country-complex="TW"/>
    </style:style>
    <style:style style:name="T70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71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72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P73" style:parent-style-name="t2" style:family="paragraph">
      <style:paragraph-properties fo:line-height="0.25in" fo:margin-left="0.8861in" fo:text-indent="-0.7868in">
        <style:tab-stops/>
      </style:paragraph-properties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標楷體"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標楷體" fo:letter-spacing="-0.0118in" style:font-size-complex="12pt"/>
    </style:style>
    <style:style style:name="T85" style:parent-style-name="預設段落字型" style:family="text">
      <style:text-properties fo:letter-spacing="-0.0118in" style:font-size-complex="12pt"/>
    </style:style>
    <style:style style:name="P86" style:parent-style-name="本文" style:family="paragraph">
      <style:paragraph-properties fo:text-align="justify" fo:line-height="0.25in" fo:margin-left="0.8861in" fo:margin-right="0.1937in" fo:text-indent="-0.4923in">
        <style:tab-stops/>
      </style:paragraph-properties>
      <style:text-properties style:font-name="Times New Roman" style:font-name-complex="Times New Roman"/>
    </style:style>
    <style:style style:name="P87" style:parent-style-name="本文" style:family="paragraph">
      <style:paragraph-properties fo:text-align="justify" fo:line-height="0.25in" fo:margin-left="0.4166in" fo:margin-right="0.1937in">
        <style:tab-stops>
          <style:tab-stop style:type="left" style:position="0.4993in"/>
        </style:tab-stops>
      </style:paragraph-properties>
      <style:text-properties style:font-name="Times New Roman" style:font-name-complex="Times New Roman"/>
    </style:style>
    <style:style style:name="P88" style:parent-style-name="本文" style:family="paragraph">
      <style:paragraph-properties fo:text-align="justify" fo:line-height="0.25in" fo:margin-left="0.4166in" fo:margin-right="0.1937in">
        <style:tab-stops>
          <style:tab-stop style:type="left" style:position="0.4993in"/>
        </style:tab-stops>
      </style:paragraph-properties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-complex="Times New Roman"/>
    </style:style>
    <style:style style:name="T9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complex="Times New Roman"/>
    </style:style>
    <style:style style:name="P101" style:parent-style-name="本文" style:family="paragraph">
      <style:paragraph-properties fo:text-align="justify" fo:margin-top="0.0361in" fo:line-height="0.25in" fo:margin-left="0.4166in" fo:margin-right="0.1937in">
        <style:tab-stops>
          <style:tab-stop style:type="left" style:position="0.4993in"/>
        </style:tab-stops>
      </style:paragraph-properties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FF" style:language-asian="zh" style:country-asian="C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P108" style:parent-style-name="本文" style:family="paragraph">
      <style:paragraph-properties fo:text-align="justify" fo:margin-top="0.0361in" fo:line-height="0.25in" fo:margin-left="0.4166in" fo:margin-right="0.1937in">
        <style:tab-stops>
          <style:tab-stop style:type="left" style:position="0.4993in"/>
        </style:tab-stops>
      </style:paragraph-properties>
      <style:text-properties style:font-name="Times New Roman" style:font-name-complex="Times New Roman"/>
    </style:style>
    <style:style style:name="P109" style:parent-style-name="t2" style:family="paragraph">
      <style:paragraph-properties fo:line-height="0.25in" fo:margin-left="0.8861in" fo:text-indent="-0.0152in">
        <style:tab-stops/>
      </style:paragraph-properties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size-complex="12pt"/>
    </style:style>
    <style:style style:name="P116" style:parent-style-name="t2" style:family="paragraph">
      <style:paragraph-properties fo:line-height="0.25in" fo:margin-left="0.8861in" fo:text-indent="-0.0152in">
        <style:tab-stops/>
      </style:paragraph-properties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size-complex="12pt"/>
    </style:style>
    <style:style style:name="P123" style:parent-style-name="本文" style:family="paragraph">
      <style:paragraph-properties fo:text-align="justify" fo:margin-top="0.0006in" fo:line-height="0.25in" fo:margin-left="0.8861in" fo:margin-right="0.1937in" fo:text-indent="-0.0152in">
        <style:tab-stops/>
      </style:paragraph-properties>
      <style:text-properties style:font-name="Times New Roman" style:font-name-complex="Times New Roman"/>
    </style:style>
    <style:style style:name="P124" style:parent-style-name="本文" style:family="paragraph">
      <style:paragraph-properties fo:margin-top="0.0006in" fo:line-height="0.25in" fo:margin-left="0.3861in" fo:margin-right="0.1937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 fo:letter-spacing="-0.0062i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 fo:letter-spacing="-0.0062i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 fo:letter-spacing="-0.0062i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 fo:letter-spacing="-0.0062i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P139" style:parent-style-name="本文" style:family="paragraph">
      <style:paragraph-properties fo:margin-top="0.0006in" fo:line-height="0.25in" fo:margin-left="0.3861in" fo:margin-right="0.1937in">
        <style:tab-stops/>
      </style:paragraph-properties>
      <style:text-properties style:font-name="Times New Roman" style:font-name-complex="Times New Roman"/>
    </style:style>
    <style:style style:name="P140" style:parent-style-name="本文" style:family="paragraph">
      <style:paragraph-properties fo:margin-top="0.0006in" fo:line-height="0.25in" fo:margin-left="0.3861in" fo:margin-right="0.1937in">
        <style:tab-stops/>
      </style:paragraph-properties>
      <style:text-properties style:font-name="Times New Roman" style:font-name-complex="Times New Roman"/>
    </style:style>
    <style:style style:name="P141" style:parent-style-name="內文" style:family="paragraph">
      <style:paragraph-properties fo:text-align="justify" fo:margin-top="0.0833in" fo:line-height="0.25in" fo:margin-left="0.7173in" fo:text-indent="-0.34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內文" style:family="paragraph">
      <style:paragraph-properties fo:text-align="justify" fo:line-height="0.25in" fo:margin-left="1.3201in" fo:text-indent="-0.5in">
        <style:tab-stops>
          <style:tab-stop style:type="left" style:position="5.0548in"/>
        </style:tab-stops>
      </style:paragraph-properties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159" style:parent-style-name="內文" style:family="paragraph">
      <style:paragraph-properties fo:text-align="justify" fo:line-height="0.25in" fo:margin-left="1.3201in" fo:text-indent="-0.5in">
        <style:tab-stops>
          <style:tab-stop style:type="left" style:position="5.0548in"/>
        </style:tab-stops>
      </style:paragraph-properties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complex="Times New Roman" fo:letter-spacing="0.0388i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74" style:parent-style-name="內文" style:family="paragraph">
      <style:paragraph-properties fo:text-align="justify" fo:line-height="0.25in" fo:margin-left="1.3201in" fo:text-indent="-0.5in">
        <style:tab-stops>
          <style:tab-stop style:type="left" style:position="5.0548in"/>
        </style:tab-stops>
      </style:paragraph-properties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內文" style:family="paragraph">
      <style:paragraph-properties fo:text-align="justify" fo:margin-top="0.0833in" fo:line-height="0.25in" fo:margin-left="0.7173in" fo:text-indent="-0.3402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本文" style:family="paragraph">
      <style:paragraph-properties fo:text-align="justify" fo:margin-top="0.0006in" fo:line-height="0.25in" fo:margin-left="0.877in" fo:margin-right="0.1937in" fo:text-indent="-0.5in">
        <style:tab-stops/>
      </style:paragraph-properties>
      <style:text-properties style:font-name="Times New Roman" style:font-name-complex="Times New Roman"/>
    </style:style>
    <style:style style:name="P195" style:parent-style-name="本文" style:family="paragraph">
      <style:paragraph-properties fo:text-align="justify" fo:margin-top="0.0006in" fo:line-height="0.25in" fo:margin-left="0.4173in" fo:margin-right="0.1937in">
        <style:tab-stops/>
      </style:paragraph-properties>
      <style:text-properties style:font-name="Times New Roman" style:font-name-complex="Times New Roman"/>
    </style:style>
    <style:style style:name="P196" style:parent-style-name="本文" style:family="paragraph">
      <style:paragraph-properties fo:text-align="justify" fo:margin-top="0.0006in" fo:line-height="0.25in" fo:margin-left="0.4173in" fo:margin-right="0.1937in">
        <style:tab-stops/>
      </style:paragraph-properties>
      <style:text-properties style:font-name="Times New Roman" style:font-name-complex="Times New Roman"/>
    </style:style>
    <style:style style:name="P197" style:parent-style-name="本文" style:family="paragraph">
      <style:paragraph-properties fo:text-align="justify" fo:margin-top="0.0006in" fo:line-height="0.25in" fo:margin-left="0.8861in" fo:margin-right="0.1937in" fo:text-indent="-0.7875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 fo:letter-spacing="0.0361in"/>
    </style:style>
    <style:style style:name="T209" style:parent-style-name="預設段落字型" style:family="text">
      <style:text-properties style:font-name="Times New Roman" style:font-name-complex="Times New Roman" fo:letter-spacing="-0.0104in"/>
    </style:style>
    <style:style style:name="T210" style:parent-style-name="預設段落字型" style:family="text">
      <style:text-properties style:font-name="Times New Roman" style:font-name-complex="Times New Roman" fo:letter-spacing="-0.0104i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P223" style:parent-style-name="本文" style:family="paragraph">
      <style:paragraph-properties fo:text-align="justify" fo:margin-top="0.0006in" fo:line-height="0.25in" fo:margin-left="0.8861in" fo:margin-right="0.1937in" fo:text-indent="-0.7875in">
        <style:tab-stops/>
      </style:paragraph-properties>
      <style:text-properties style:font-name="Times New Roman" style:font-name-complex="Times New Roman"/>
    </style:style>
    <style:style style:name="P224" style:parent-style-name="本文" style:family="paragraph">
      <style:paragraph-properties fo:text-align="justify" fo:margin-top="0.0006in" fo:line-height="0.25in" fo:margin-left="0.8861in" fo:margin-right="0.1937in" fo:text-indent="-0.7875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/>
    </style:style>
    <style:style style:name="P228" style:parent-style-name="本文" style:family="paragraph">
      <style:paragraph-properties fo:text-align="justify" fo:margin-top="0.1138in" fo:line-height="0.25in" fo:margin-left="0.7875in" fo:margin-right="0.1937in" fo:text-indent="-0.6881in">
        <style:tab-stops>
          <style:tab-stop style:type="left" style:position="0.1284in"/>
        </style:tab-stops>
      </style:paragraph-properties>
    </style:style>
    <style:style style:name="T229" style:parent-style-name="預設段落字型" style:family="text">
      <style:text-properties style:font-name="Times New Roman" style:font-name-complex="Times New Roman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 fo:letter-spacing="-0.0006in"/>
    </style:style>
    <style:style style:name="T233" style:parent-style-name="預設段落字型" style:family="text">
      <style:text-properties style:font-name="Times New Roman" style:font-name-complex="Times New Roman" fo:letter-spacing="-0.0006in"/>
    </style:style>
    <style:style style:name="T234" style:parent-style-name="預設段落字型" style:family="text">
      <style:text-properties style:font-name="Times New Roman" style:font-name-complex="Times New Roman" fo:letter-spacing="-0.0006in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 fo:letter-spacing="-0.0006i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P238" style:parent-style-name="本文" style:family="paragraph">
      <style:paragraph-properties fo:text-align="justify" fo:margin-top="0.1416in" fo:line-height="0.25in" fo:margin-left="0.7875in" fo:margin-right="0.1937in" fo:text-indent="-0.6888in">
        <style:tab-stops/>
      </style:paragraph-properties>
      <style:text-properties style:font-name="Times New Roman" style:font-name-complex="Times New Roman"/>
    </style:style>
    <style:style style:name="P239" style:parent-style-name="本文" style:family="paragraph">
      <style:paragraph-properties fo:text-align="justify" fo:margin-top="0.027in" fo:line-height="0.25in" fo:margin-left="0.0986in" fo:margin-right="0.1937in">
        <style:tab-stops/>
      </style:paragraph-properties>
    </style:style>
    <style:style style:name="T240" style:parent-style-name="預設段落字型" style:family="text">
      <style:text-properties style:font-name="Times New Roman" style:font-name-complex="Times New Roman" fo:letter-spacing="-0.0006in"/>
    </style:style>
    <style:style style:name="T241" style:parent-style-name="預設段落字型" style:family="text">
      <style:text-properties style:font-name="Times New Roman" style:font-name-complex="Times New Roman" fo:letter-spacing="-0.0006in"/>
    </style:style>
    <style:style style:name="T242" style:parent-style-name="預設段落字型" style:family="text">
      <style:text-properties style:font-name="Times New Roman" style:font-name-complex="Times New Roman" fo:letter-spacing="-0.0006i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P244" style:parent-style-name="本文" style:family="paragraph">
      <style:paragraph-properties fo:text-align="justify" fo:margin-top="0.027in" fo:line-height="0.25in" fo:margin-left="0.0986in" fo:margin-right="0.1937in">
        <style:tab-stops/>
      </style:paragraph-properties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P247" style:parent-style-name="內文" style:family="paragraph">
      <style:paragraph-properties fo:text-align="justify" fo:margin-top="0.0833in" fo:line-height="0.25in" fo:margin-left="0.0979in" fo:margin-right="0.1937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Times New Roman" fo:font-size="12pt" style:font-size-asian="12pt" style:font-size-complex="12pt"/>
    </style:style>
    <style:style style:name="P251" style:parent-style-name="內文" style:family="paragraph">
      <style:paragraph-properties fo:text-align="justify" fo:line-height="0.25in" fo:margin-left="0.7159in" fo:margin-right="0.1937in" fo:text-indent="-0.3215in">
        <style:tab-stops/>
      </style:paragraph-properties>
    </style:style>
    <style:style style:name="T252" style:parent-style-name="預設段落字型" style:family="text">
      <style:text-properties style:font-name="Times New Roman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style:font-name="Times New Roman" fo:font-size="12pt" style:font-size-asian="12pt" style:font-size-complex="12pt"/>
    </style:style>
    <style:style style:name="P255" style:parent-style-name="內文" style:family="paragraph">
      <style:paragraph-properties fo:text-align="justify" fo:line-height="0.25in" fo:margin-left="0.7159in" fo:margin-right="0.1937in" fo:text-indent="-0.3215in">
        <style:tab-stops/>
      </style:paragraph-properties>
    </style:style>
    <style:style style:name="T256" style:parent-style-name="預設段落字型" style:family="text">
      <style:text-properties style:font-name="Times New Roman"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style:font-name="Times New Roman" fo:font-size="12pt" style:font-size-asian="12pt" style:font-size-complex="12pt"/>
    </style:style>
    <style:style style:name="P259" style:parent-style-name="內文" style:family="paragraph">
      <style:paragraph-properties fo:text-align="justify" fo:line-height="0.25in" fo:margin-left="0.7159in" fo:margin-right="0.1937in" fo:text-indent="-0.3215in">
        <style:tab-stops/>
      </style:paragraph-properties>
    </style:style>
    <style:style style:name="T260" style:parent-style-name="預設段落字型" style:family="text">
      <style:text-properties style:font-name="Times New Roman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style:font-name="Times New Roman" fo:font-size="12pt" style:font-size-asian="12pt" style:font-size-complex="12pt"/>
    </style:style>
    <style:style style:name="P263" style:parent-style-name="內文" style:family="paragraph">
      <style:paragraph-properties fo:text-align="justify" fo:margin-top="0.0833in" fo:line-height="0.25in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P267" style:parent-style-name="本文" style:family="paragraph">
      <style:paragraph-properties fo:text-align="justify" fo:margin-top="0.027in" fo:line-height="0.25in" fo:margin-left="0.9166in" fo:margin-right="0.1937in" fo:text-indent="-0.8333in">
        <style:tab-stops/>
      </style:paragraph-properties>
      <style:text-properties style:font-name="Times New Roman" style:font-name-complex="Times New Roman"/>
    </style:style>
    <style:style style:name="P268" style:parent-style-name="內文" style:family="paragraph">
      <style:paragraph-properties fo:text-align="justify" fo:margin-top="0.0743in" fo:line-height="0.25in" fo:margin-left="0.8604in" fo:margin-right="0.1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9" style:parent-style-name="內文" style:family="paragraph">
      <style:paragraph-properties fo:text-align="justify" fo:margin-top="0.0743in" fo:line-height="0.25in" fo:margin-left="0.8604in" fo:margin-right="0.1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0" style:parent-style-name="內文" style:family="paragraph">
      <style:paragraph-properties fo:text-align="justify" fo:line-height="0.25in" fo:margin-left="0.8604in" fo:margin-right="0.1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1" style:parent-style-name="內文" style:family="paragraph">
      <style:paragraph-properties fo:text-align="justify" fo:line-height="0.25in" fo:margin-left="0.8604in" fo:margin-right="0.1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2" style:parent-style-name="內文" style:family="paragraph">
      <style:paragraph-properties fo:text-align="justify" fo:margin-top="0.1875in" fo:line-height="0.25in" fo:margin-left="0.8604in" fo:margin-right="0.1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3" style:parent-style-name="內文" style:family="paragraph">
      <style:paragraph-properties fo:text-align="justify" fo:margin-top="0.1875in" fo:line-height="0.25in" fo:margin-left="0.8604in" fo:margin-right="0.1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內文" style:family="paragraph">
      <style:paragraph-properties fo:text-align="justify" fo:margin-top="0.0034in" fo:line-height="0.25in" fo:margin-left="2.2104in" fo:margin-right="0.1937in" fo:text-indent="-1.3506in">
        <style:tab-stops>
          <style:tab-stop style:type="left" style:position="0.3881in"/>
          <style:tab-stop style:type="left" style:position="1.1659in"/>
          <style:tab-stop style:type="left" style:position="2.1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內文" style:family="paragraph">
      <style:paragraph-properties fo:text-align="justify" fo:margin-top="0.0694in" fo:line-height="0.25in" fo:margin-left="2.209in" fo:margin-right="0.1937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6" style:parent-style-name="內文" style:family="paragraph">
      <style:paragraph-properties fo:text-align="justify" fo:margin-top="0.0694in" fo:line-height="0.25in" fo:margin-left="2.209in" fo:margin-right="0.1937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7" style:parent-style-name="內文" style:family="paragraph">
      <style:paragraph-properties fo:text-align="justify" fo:margin-top="0.0694in" fo:line-height="0.25in" fo:margin-left="2.209in" fo:margin-right="0.1937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8" style:parent-style-name="內文" style:family="paragraph">
      <style:paragraph-properties fo:margin-top="0.0034in" fo:line-height="0.25in" fo:margin-right="0.1937in">
        <style:tab-stops>
          <style:tab-stop style:type="left" style:position="2.5986in"/>
          <style:tab-stop style:type="left" style:position="3.3763in"/>
          <style:tab-stop style:type="left" style:position="4.0562in"/>
          <style:tab-stop style:type="left" style:position="5.0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內文" style:family="paragraph">
      <style:paragraph-properties fo:margin-top="0.0034in" fo:line-height="0.25in" fo:margin-right="0.1937in">
        <style:tab-stops>
          <style:tab-stop style:type="left" style:position="2.5986in"/>
          <style:tab-stop style:type="left" style:position="3.3763in"/>
          <style:tab-stop style:type="left" style:position="4.0562in"/>
          <style:tab-stop style:type="left" style:position="5.0277in"/>
        </style:tab-stops>
      </style:paragraph-properties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建國科技大學</text:span><text:span text:style-name="T4">工程</text:span><text:span text:style-name="T5">學院</text:span><text:span text:style-name="T6">電子系</text:span><text:span text:style-name="T7">學生</text:span><text:span text:style-name="T8">校外</text:span><text:span text:style-name="T9">實習</text:span><text:span text:style-name="T10">合</text:span><text:span text:style-name="T11">約書</text:span></text:p>
      <text:p text:style-name="P12"/>
      <text:p text:style-name="P13"><text:span text:style-name="T14">立</text:span><text:span text:style-name="T15">合</text:span><text:span text:style-name="T16">約書人：</text:span><text:span text:style-name="T17">建國科技大學</text:span><text:span text:style-name="T18">(</text:span><text:span text:style-name="T19">學校全銜，以下簡稱甲方</text:span><text:span text:style-name="T20">)</text:span></text:p>
      <text:p text:style-name="P21"><text:span text:style-name="T22">OOOO</text:span><text:span text:style-name="T23">股份有限公司</text:span><text:span text:style-name="T24"><text:s/></text:span><text:span text:style-name="T25">(</text:span><text:span text:style-name="T26">事業單位全銜，以下簡稱乙方</text:span><text:span text:style-name="T27">)</text:span></text:p>
      <text:p text:style-name="P28"><text:span text:style-name="T29">OOO</text:span><text:span text:style-name="T30">(</text:span><text:span text:style-name="T31">學生，以下簡稱丙方</text:span><text:span text:style-name="T32">)</text:span></text:p>
      <text:p text:style-name="P33">茲就建國科技大學學生企業實習相關事宜，三方同意訂立下列條款，以資共同遵守履行。</text:p>
      <text:p text:style-name="P34"><text:span text:style-name="T35">第一條</text:span><text:span text:style-name="T36"><text:tab/></text:span><text:span text:style-name="T37">乙方同意提供</text:span><text:span text:style-name="T38"><text:s/></text:span><text:span text:style-name="T39">1</text:span><text:span text:style-name="T40">名實習機會，</text:span><text:span text:style-name="T41">供</text:span><text:span text:style-name="T42">丙方</text:span><text:span text:style-name="T43">進行</text:span><text:span text:style-name="T44">「業界實習訓練研修</text:span><text:span text:style-name="T45">4</text:span><text:span text:style-name="T46">學分」、「業界實習報告研修</text:span><text:span text:style-name="T47">2</text:span><text:span text:style-name="T48">學分」、「業界實習成果研修</text:span><text:span text:style-name="T49">3</text:span><text:span text:style-name="T50">學分」之學期選修課程</text:span><text:span text:style-name="T51">(</text:span><text:span text:style-name="T52">以下簡稱選修課程</text:span><text:span text:style-name="T53">)</text:span><text:span text:style-name="T54">共九學分，實習時數</text:span><text:span text:style-name="T55">上限為</text:span><text:span text:style-name="T56">720</text:span><text:span text:style-name="T57">小時。</text:span></text:p>
      <text:p text:style-name="P58"><text:span text:style-name="T59">第二條</text:span><text:span text:style-name="T60"><text:tab/></text:span><text:span text:style-name="T61">甲方</text:span><text:span text:style-name="T62">於實習前舉辦實習說明會，說明實習期間之權利義務。並編定校外實習注意需知及勞動權益手冊，提供實習生參考。</text:span><text:span text:style-name="T63">實習期間內應定期指定專人至</text:span><text:span text:style-name="T64">丙方</text:span><text:span text:style-name="T65">實習地點，進行輔導並提供考核資料供乙方針對</text:span><text:span text:style-name="T66">丙方</text:span><text:span text:style-name="T67">進行評核。</text:span><text:span text:style-name="T68">學生實習訪視工作依本校學生校外實習實施要點辦理，若實習地點為海外</text:span><text:span text:style-name="T69">、</text:span><text:span text:style-name="T70">大陸地區</text:span><text:span text:style-name="T71">及離島</text:span><text:span text:style-name="T72">實習，輔導教師可運用網際網路、電話等方式協助解決。學生實習各項問題並填寫訪視輔導紀錄表，以作為檢討改進實習制度參考依據。</text:span></text:p>
      <text:p text:style-name="P73"><text:span text:style-name="T74">第三條</text:span><text:span text:style-name="T75"><text:tab/></text:span><text:bookmark-start text:name="_Hlk85555416"/><text:span text:style-name="T76">甲方應督導</text:span><text:span text:style-name="T77">丙方</text:span><text:span text:style-name="T78">於企業實習期間接受乙方指揮監督，</text:span><text:span text:style-name="T79">協議訂定下列</text:span><text:span text:style-name="T80">實習</text:span><text:span text:style-name="T81">事項</text:span><text:span text:style-name="T82">，</text:span><text:span text:style-name="T83">共同遵循</text:span><text:span text:style-name="T84">。</text:span><text:bookmark-end text:name="_Hlk85555416"/><text:span text:style-name="T85"><text:s/></text:span></text:p>
      <text:p text:style-name="P86">一、實習地點：OO縣OO鎮OO里OO路OO號。</text:p>
      <text:p text:style-name="P87">二、實習期間：自中華民國<text:s text:c="4"/>年<text:s text:c="3"/>月<text:s text:c="4"/>日至<text:s text:c="4"/>年<text:s text:c="4"/>月<text:s text:c="3"/>日。</text:p>
      <text:p text:style-name="P88"><text:bookmark-start text:name="_Hlk85555462"/><text:span text:style-name="T89">三</text:span><text:span text:style-name="T90">、</text:span><text:span text:style-name="T91">每日</text:span><text:span text:style-name="T92"><text:s text:c="4"/></text:span><text:span text:style-name="T93">小時</text:span><text:span text:style-name="T94">，</text:span><text:span text:style-name="T95">每週</text:span><text:span text:style-name="T96"><text:s text:c="5"/></text:span><text:span text:style-name="T97">天</text:span><text:span text:style-name="T98">。(其它</text:span><text:span text:style-name="T99"><text:s text:c="11"/></text:span><text:span text:style-name="T100">)</text:span><text:bookmark-end text:name="_Hlk85555462"/></text:p>
      <text:p text:style-name="P101"><text:span text:style-name="T102">四</text:span><text:span text:style-name="T103">、實習項目：</text:span><text:span text:style-name="T104">OOOOO</text:span><text:span text:style-name="T105">…</text:span><text:span text:style-name="T106">等</text:span><text:span text:style-name="T107">。</text:span></text:p>
      <text:p text:style-name="P108">五、實習薪資：</text:p>
      <text:p text:style-name="P109"><text:span text:style-name="T110">(</text:span><text:span text:style-name="T111">一</text:span><text:span text:style-name="T112">)</text:span><text:span text:style-name="T113">薪資以月薪計，每個月給付新臺幣</text:span><text:span text:style-name="T114"><text:s text:c="14"/></text:span><text:span text:style-name="T115">元。</text:span></text:p>
      <text:p text:style-name="P116"><text:span text:style-name="T117">(</text:span><text:span text:style-name="T118">二</text:span><text:span text:style-name="T119">)</text:span><text:span text:style-name="T120">薪資以時薪計，每小時給付新臺幣</text:span><text:span text:style-name="T121"><text:s text:c="14"/></text:span><text:span text:style-name="T122">元。</text:span></text:p>
      <text:p text:style-name="P123"><text:s text:c="3"/>(不得低於勞動基準法、勞工保險條例及就業保險條例相關規定)。</text:p>
      <text:p text:style-name="P124"><text:span text:style-name="T125">六</text:span><text:span text:style-name="T126">、實習</text:span><text:span text:style-name="T127">薪資</text:span><text:span text:style-name="T128">計算方</text:span><text:span text:style-name="T129">式、</text:span><text:span text:style-name="T130">作</text:span><text:span text:style-name="T131">息、</text:span><text:span text:style-name="T132">排</text:span><text:span text:style-name="T133">班、</text:span><text:span text:style-name="T134">休假及因作業必須之加</text:span><text:span text:style-name="T135">班，</text:span><text:span text:style-name="T136">皆依乙方相關規定辦理。</text:span><text:span text:style-name="T137">外</text:span><text:span text:style-name="T138"><text:s/></text:span></text:p>
      <text:p text:style-name="P139"><text:s text:c="8"/>籍生每週實習與工讀時數合計至多40小時。經甲方、乙方及丙方三方協議後，得調整前項</text:p>
      <text:p text:style-name="P140"><text:s text:c="7"/>第一款至第四款內容，以符企業實習訓練需求。</text:p>
      <text:p text:style-name="P141">七、實習福利：</text:p>
      <text:p text:style-name="P142"><text:span text:style-name="T143"><text:s/>(</text:span><text:span text:style-name="T144">一</text:span><text:span text:style-name="T145">)<text:s/></text:span><text:span text:style-name="T146">膳食：</text:span><text:span text:style-name="T147">□</text:span><text:span text:style-name="T148">無</text:span><text:span text:style-name="T149"><text:s text:c="3"/></text:span><text:span text:style-name="T150">□</text:span><text:span text:style-name="T151">有：團膳／伙食補貼</text:span><text:span text:style-name="T152"><text:s/></text:span><text:span text:style-name="T153"><text:s text:c="7"/></text:span><text:span text:style-name="T154"><text:s/></text:span><text:span text:style-name="T155"><text:s/></text:span><text:span text:style-name="T156">元</text:span><text:span text:style-name="T157">/</text:span><text:span text:style-name="T158">月。</text:span></text:p>
      <text:p text:style-name="P159"><text:span text:style-name="T160"><text:s/>(</text:span><text:span text:style-name="T161">二</text:span><text:span text:style-name="T162">)<text:s/></text:span><text:span text:style-name="T163">住宿：</text:span><text:span text:style-name="T164">□</text:span><text:span text:style-name="T165">無</text:span><text:span text:style-name="T166"><text:s text:c="2"/></text:span><text:span text:style-name="T167">□</text:span><text:span text:style-name="T168">有：宿舍／住宿補貼</text:span><text:span text:style-name="T169"><text:s text:c="7"/></text:span><text:span text:style-name="T170"><text:s/></text:span><text:span text:style-name="T171">元</text:span><text:span text:style-name="T172">/</text:span><text:span text:style-name="T173">月。</text:span></text:p>
      <text:p text:style-name="P174"><text:span text:style-name="T175"><text:s/>(</text:span><text:span text:style-name="T176">三</text:span><text:span text:style-name="T177">)<text:s/></text:span><text:span text:style-name="T178">交通：</text:span><text:span text:style-name="T179">□</text:span><text:span text:style-name="T180">無</text:span><text:span text:style-name="T181"><text:s text:c="3"/>□</text:span><text:span text:style-name="T182">有：交通補貼</text:span><text:span text:style-name="T183"><text:s/></text:span><text:span text:style-name="T184"><text:s text:c="7"/></text:span><text:span text:style-name="T185"><text:s/></text:span><text:span text:style-name="T186">元</text:span><text:span text:style-name="T187">/</text:span><text:span text:style-name="T188">月。</text:span><text:span text:style-name="T189">。</text:span></text:p>
      <text:p text:style-name="P190"><text:span text:style-name="T191">八</text:span><text:span text:style-name="T192">、</text:span><text:span text:style-name="T193">實習考核：</text:span></text:p>
      <text:p text:style-name="P194"><text:s text:c="10"/><text:s/>實習期間由乙方實習機構主管及甲方輔導老師共同評核實習成績，完成報告經評核成績合格者授予相關實習學分。</text:p>
      <text:p text:style-name="P195">九、實習時間、休息時間、請假、例假及休息日規定等不得違反勞動相關法規。詳如「個別實</text:p>
      <text:p text:style-name="P196"><text:s text:c="7"/>習計畫」。</text:p>
      <text:p text:style-name="P197"><text:span text:style-name="T198">第四條</text:span><text:span text:style-name="T199"><text:tab/></text:span><text:span text:style-name="T200">為維護實習學生的</text:span><text:span text:style-name="T201">權益</text:span><text:span text:style-name="T202">，由甲方為</text:span><text:span text:style-name="T203">丙方</text:span><text:span text:style-name="T204">加保</text:span><text:span text:style-name="T205">團體</text:span><text:span text:style-name="T206">意外險</text:span><text:span text:style-name="T207">，保額</text:span><text:span text:style-name="T208">200</text:span><text:span text:style-name="T209">萬</text:span><text:span text:style-name="T210">(</text:span><text:span text:style-name="T211">最高理賠金額</text:span><text:span text:style-name="T212">)<text:s/></text:span><text:bookmark-start text:name="_Hlk85555546"/><text:span text:style-name="T213">及</text:span><text:soft-page-break/><text:span text:style-name="T214">新台幣</text:span><text:span text:style-name="T215">5</text:span><text:span text:style-name="T216">萬元醫療險</text:span><text:span text:style-name="T217">。</text:span><text:bookmark-end text:name="_Hlk85555546"/><text:span text:style-name="T218">實習學生報到時，乙方應即辦理勞工保險、健保及勞工退休金提繳。</text:span><text:span text:style-name="T219">(</text:span><text:span text:style-name="T220">不得低於勞動基準法、勞工保險條例及就業保險條例相關規定</text:span><text:span text:style-name="T221">)</text:span><text:span text:style-name="T222">。</text:span></text:p>
      <text:p text:style-name="P223"><text:bookmark-start text:name="_Hlk85555595"/>第五條<text:tab/>若丙方為未成年人，甲方應先取得丙方之法定代理人同意後，方得至乙方機構進行實習。</text:p>
      <text:p text:style-name="P224"><text:bookmark-start text:name="_Hlk85555584"/><text:bookmark-end text:name="_Hlk85555595"/><text:span text:style-name="T225">第六條</text:span><text:span text:style-name="T226"><text:tab/></text:span><text:span text:style-name="T227">實習期間，如有發生性侵害、性騷擾、性霸凌之情事時，經審查後，甲方依性別平等教育法提請調查時，應請乙方推派代表參與調查會議；若由乙方依性別工作平等法提請調查時，亦須邀請甲方代表共同參與調查。</text:span></text:p>
      <text:p text:style-name="P228"><text:span text:style-name="T229">第七條</text:span><text:span text:style-name="T230"><text:tab/></text:span><text:span text:style-name="T231">丙方</text:span><text:span text:style-name="T232">於乙方機構實習訓練期間，應克盡善良員工職責，遵守乙方各項規章，</text:span><text:span text:style-name="T233"><text:s/></text:span><text:span text:style-name="T234">忠勤服務，努力學習，如有不遵守乙方有關規章情節重大者，</text:span><text:span text:style-name="T235">丙方</text:span><text:span text:style-name="T236">應依乙方</text:span><text:span text:style-name="T237">相關規定接受乙方議處。</text:span></text:p>
      <text:p text:style-name="P238">第八條<text:s text:c="4"/>除天災、歇業等不可抗力或實習學生違反職場工作規定外，乙方不得自行中途停止實習訓練。<text:s/>因前項因素必須終止訓練時，得經甲乙丙三方合意後，本合約方可終止。</text:p>
      <text:p text:style-name="P239"><text:span text:style-name="T240">第九條</text:span><text:span text:style-name="T241"><text:s/></text:span><text:span text:style-name="T242"><text:s text:c="2"/></text:span><text:span text:style-name="T243">本合約書自三方簽訂日起生效，至企業實習期滿時，失其效力。如因本合約發生爭議，三</text:span></text:p>
      <text:p text:style-name="P244"><text:span text:style-name="T245"><text:s text:c="15"/></text:span><text:span text:style-name="T246">方合意以台灣彰化地方法院為第一審管轄法院。</text:span></text:p>
      <text:p text:style-name="P247"><text:span text:style-name="T248">第十條</text:span><text:span text:style-name="T249"><text:s text:c="4"/></text:span><text:span text:style-name="T250">附則：</text:span></text:p>
      <text:p text:style-name="P251"><text:span text:style-name="T252">一</text:span><text:span text:style-name="T253">、</text:span><text:span text:style-name="T254">本合約所有相關附件均視為本合約之一部分，具合約條款完全相同之效力，其他有關實習合作未盡事宜，甲、乙及丙方得視實際需要協議後，另訂之。</text:span></text:p>
      <text:p text:style-name="P255"><text:span text:style-name="T256">二</text:span><text:span text:style-name="T257">、</text:span><text:span text:style-name="T258">本合約書之準據法為中華民國民法、勞動基準法、職業安全衛生法及教育部相關規定等相關法令，合約書未盡周詳之處，均以中華民國法令為準則。</text:span></text:p>
      <text:p text:style-name="P259"><text:span text:style-name="T260">三</text:span><text:span text:style-name="T261">、</text:span><text:span text:style-name="T262">相關輔導機制、成效考核制度、爭議處理、替代方案或其他權利義務，若有未盡周詳之處，將依甲方相關法規辦理。</text:span></text:p>
      <text:p text:style-name="P263"><text:span text:style-name="T264">第十一條</text:span><text:span text:style-name="T265"><text:s text:c="3"/></text:span><text:span text:style-name="T266">本合約一式三份，三方各執乙份為憑。</text:span><text:bookmark-end text:name="_Hlk85555584"/></text:p>
      <text:p text:style-name="P267">立合約人：</text:p>
      <text:p text:style-name="P268">甲方：建國科技大學</text:p>
      <text:p text:style-name="P269">代表人：江金山</text:p>
      <text:p text:style-name="P270">地址:彰化市介壽北路<text:s/>1<text:s/>號</text:p>
      <text:p text:style-name="P271"/>
      <text:p text:style-name="P272">乙方:OOOO事業股份有限公司</text:p>
      <text:p text:style-name="P273">公司代表人：OOO</text:p>
      <text:p text:style-name="P274">地址：彰化縣溪湖鎮西溪里OO路OO號<text:tab/></text:p>
      <text:p text:style-name="P275">丙方:<text:s/>YYY <text:s text:c="2"/>(需親自簽名或蓋章)</text:p>
      <text:p text:style-name="P276">身分證或居留證號:</text:p>
      <text:p text:style-name="P277">地址:<text:s/></text:p>
      <text:p text:style-name="P278"/>
      <text:p text:style-name="P279"><text:span text:style-name="T280"><text:tab/></text:span><text:span text:style-name="T281">中華民國</text:span><text:span text:style-name="T282"><text:s/></text:span><text:span text:style-name="T283"><text:s text:c="4"/></text:span><text:span text:style-name="T284"><text:s/></text:span><text:span text:style-name="T285">年</text:span><text:span text:style-name="T286"><text:s text:c="6"/></text:span><text:span text:style-name="T287">月</text:span><text:span text:style-name="T288"><text:s/></text:span><text:span text:style-name="T289"><text:s text:c="4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604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2" style:display-name="t2" style:family="paragraph" style:parent-style-name="內文" style:auto-update="true">
      <style:paragraph-properties style:text-autospace="ideograph-alpha" style:snap-to-layout-grid="false" style:vertical-align="baseline" fo:margin-left="0.4166in" fo:text-indent="-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166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內文"/>
      </style:header>
      <style:footer>
        <text:p text:style-name="P2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93975736all</dc:title>
    <dc:subject/>
    <meta:initial-creator>user</meta:initial-creator>
    <dc:creator>USER</dc:creator>
    <meta:creation-date>2022-12-13T09:29:00Z</meta:creation-date>
    <dc:date>2022-12-13T09:29:00Z</dc:date>
    <meta:print-date>2022-12-13T09:28:00Z</meta:print-date>
    <meta:template xlink:href="Normal" xlink:type="simple"/>
    <meta:editing-cycles>2</meta:editing-cycles>
    <meta:editing-duration>PT60S</meta:editing-duration>
    <meta:user-defined meta:name="Created" meta:value-type="date">2019-03-25T00:00:00Z</meta:user-defined>
    <meta:user-defined meta:name="Creator">PScript5.dll Version 5.2.2</meta:user-defined>
    <meta:user-defined meta:name="LastSaved" meta:value-type="date">2019-05-25T00:00:00Z</meta:user-defined>
    <meta:document-statistic meta:page-count="2" meta:paragraph-count="3" meta:word-count="291" meta:character-count="1951" meta:row-count="13" meta:non-whitespace-character-count="1663"/>
  </office:meta>
</office:document-meta>
</file>