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title1" style:master-page-name="MP0" style:family="paragraph">
      <style:paragraph-properties fo:break-before="page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color="#FF0000" fo:font-size="12pt" style:font-size-asian="12pt"/>
    </style:style>
    <style:style style:name="P5" style:parent-style-name="內文" style:family="paragraph">
      <style:paragraph-properties fo:widows="2" fo:orphans="2" fo:text-align="end" fo:line-height="0.2361in" fo:margin-right="1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3284in" style:use-optimal-column-width="false"/>
    </style:style>
    <style:style style:name="TableColumn15" style:family="table-column">
      <style:table-column-properties style:column-width="0.2458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2152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3222in" style:use-optimal-column-width="false"/>
    </style:style>
    <style:style style:name="TableColumn29" style:family="table-column">
      <style:table-column-properties style:column-width="0.2034in" style:use-optimal-column-width="false"/>
    </style:style>
    <style:style style:name="TableColumn30" style:family="table-column">
      <style:table-column-properties style:column-width="0.5298in" style:use-optimal-column-width="false"/>
    </style:style>
    <style:style style:name="TableColumn31" style:family="table-column">
      <style:table-column-properties style:column-width="0.5298in" style:use-optimal-column-width="false"/>
    </style:style>
    <style:style style:name="TableColumn32" style:family="table-column">
      <style:table-column-properties style:column-width="0.5298in" style:use-optimal-column-width="false"/>
    </style:style>
    <style:style style:name="TableColumn33" style:family="table-column">
      <style:table-column-properties style:column-width="0.5284in" style:use-optimal-column-width="false"/>
    </style:style>
    <style:style style:name="Table13" style:family="table">
      <style:table-properties style:width="7.418in" style:rel-width="100%" fo:margin-left="0in" table:align="left"/>
    </style:style>
    <style:style style:name="TableRow34" style:family="table-row">
      <style:table-row-properties style:min-row-height="0.44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6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tyle="italic" style:font-style-asian="italic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tyle="italic" style:font-style-asian="italic" fo:font-size="14pt" style:font-size-asian="14pt" style:font-size-complex="14pt"/>
    </style:style>
    <style:style style:name="TableRow61" style:family="table-row">
      <style:table-row-properties style:min-row-height="0.46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tyle="italic" style:font-style-asian="italic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160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0916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372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334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9187in" style:use-optimal-row-height="false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5" style:family="table-row">
      <style:table-row-properties style:min-row-height="0.2743in" style:use-optimal-row-height="fals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11in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83in" fo:font-size="9pt" style:font-size-asian="9pt" style:font-size-complex="10pt"/>
    </style:style>
    <style:style style:name="P187" style:parent-style-name="內文" style:family="paragraph">
      <style:paragraph-properties fo:text-align="start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預設段落字型" style:family="text">
      <style:text-properties style:font-name-asian="標楷體" fo:letter-spacing="-0.0083in" fo:font-size="9pt" style:font-size-asian="9pt" style:font-size-complex="10pt"/>
    </style:style>
    <style:style style:name="TableRow189" style:family="table-row">
      <style:table-row-properties style:min-row-height="0.1215in" style:use-optimal-row-height="false"/>
    </style:style>
    <style:style style:name="P190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2159in"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start" fo:margin-top="0.0625in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8pt" style:font-size-asian="8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97in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220" style:family="table-row">
      <style:table-row-properties style:min-row-height="0.2159in" style:use-optimal-row-height="false"/>
    </style:style>
    <style:style style:name="P221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8pt" style:font-size-asian="8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41in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236" style:family="table-row">
      <style:table-row-properties style:min-row-height="0.2159in" style:use-optimal-row-height="false"/>
    </style:style>
    <style:style style:name="P237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8pt" style:font-size-asian="8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41in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252" style:family="table-row">
      <style:table-row-properties style:min-row-height="0.2159in" style:use-optimal-row-height="false"/>
    </style:style>
    <style:style style:name="P253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8pt" style:font-size-asian="8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預設段落字型" style:family="text">
      <style:text-properties style:font-name-asian="標楷體" fo:letter-spacing="-0.0097in" fo:font-size="10pt" style:font-size-asian="10pt" style:font-size-complex="10.5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269" style:family="table-row">
      <style:table-row-properties style:min-row-height="0.2159in"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25in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8pt" style:font-size-asian="8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41in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286" style:family="table-row">
      <style:table-row-properties style:min-row-height="0.2159in" style:use-optimal-row-height="false"/>
    </style:style>
    <style:style style:name="P287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83in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302" style:family="table-row">
      <style:table-row-properties style:min-row-height="0.2159in" style:use-optimal-row-height="false"/>
    </style:style>
    <style:style style:name="P303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41in" fo:font-size="10.5pt" style:font-size-asian="10.5pt" style:font-size-complex="10.5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318" style:family="table-row">
      <style:table-row-properties style:min-row-height="0.2159in" style:use-optimal-row-height="false"/>
    </style:style>
    <style:style style:name="P31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預設段落字型" style:family="text">
      <style:text-properties style:font-name-asian="標楷體" fo:letter-spacing="-0.0041in" fo:font-size="10pt" style:font-size-asian="10pt" style:font-size-complex="10.5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335" style:family="table-row">
      <style:table-row-properties style:min-row-height="0.2159in" style:use-optimal-row-height="false"/>
    </style:style>
    <style:style style:name="P336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.5pt" style:font-size-asian="10.5pt" style:font-size-complex="10.5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041in" fo:font-size="10.5pt" style:font-size-asian="10.5pt" style:font-size-complex="10.5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Row351" style:family="table-row">
      <style:table-row-properties style:min-row-height="0.3083in" style:use-optimal-row-height="false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-0.0833in" fo:margin-right="-0.0743in">
        <style:tab-stops/>
      </style:paragraph-properties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right="0.3888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bottom="0.125in" fo:margin-right="0.7798in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margin-bottom="0.125in" fo:margin-right="0.7798in"/>
      <style:text-properties style:font-name-asian="標楷體"/>
    </style:style>
    <style:style style:name="TableRow365" style:family="table-row">
      <style:table-row-properties style:min-row-height="0.658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color="#A6A6A6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color="#A6A6A6" style:font-size-complex="14pt"/>
    </style:style>
    <style:style style:name="T376" style:parent-style-name="預設段落字型" style:family="text">
      <style:text-properties style:font-name-asian="標楷體" fo:color="#A6A6A6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color="#A6A6A6" style:font-size-complex="14pt"/>
    </style:style>
    <style:style style:name="T382" style:parent-style-name="預設段落字型" style:family="text">
      <style:text-properties style:font-name-asian="標楷體" fo:color="#A6A6A6" style:font-size-complex="14pt"/>
    </style:style>
    <style:style style:name="T383" style:parent-style-name="預設段落字型" style:family="text">
      <style:text-properties style:font-name-asian="標楷體" fo:color="#A6A6A6" style:font-size-complex="14pt"/>
    </style:style>
    <style:style style:name="P38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line-height="0.2083in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86" style:parent-style-name="內文" style:family="paragraph">
      <style:paragraph-properties fo:widows="2" fo:orphans="2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88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P393" style:parent-style-name="內文" style:family="paragraph">
      <style:paragraph-properties fo:widows="2" fo:orphans="2" fo:text-align="center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94" style:parent-style-name="內文" style:family="paragraph">
      <style:paragraph-properties fo:widows="2" fo:orphans="2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05" style:parent-style-name="內文" style:family="paragraph">
      <style:paragraph-properties fo:widows="2" fo:orphans="2" fo:text-align="end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olumn421" style:family="table-column">
      <style:table-column-properties style:column-width="0.6541in" style:use-optimal-column-width="false"/>
    </style:style>
    <style:style style:name="TableColumn422" style:family="table-column">
      <style:table-column-properties style:column-width="1.8159in" style:use-optimal-column-width="false"/>
    </style:style>
    <style:style style:name="TableColumn423" style:family="table-column">
      <style:table-column-properties style:column-width="0.6277in" style:use-optimal-column-width="false"/>
    </style:style>
    <style:style style:name="TableColumn424" style:family="table-column">
      <style:table-column-properties style:column-width="1.3083in" style:use-optimal-column-width="false"/>
    </style:style>
    <style:style style:name="TableColumn425" style:family="table-column">
      <style:table-column-properties style:column-width="0.6916in" style:use-optimal-column-width="false"/>
    </style:style>
    <style:style style:name="TableColumn426" style:family="table-column">
      <style:table-column-properties style:column-width="2.3201in" style:use-optimal-column-width="false"/>
    </style:style>
    <style:style style:name="Table420" style:family="table">
      <style:table-properties style:width="7.418in" style:rel-width="100%" fo:margin-left="0in" table:align="left"/>
    </style:style>
    <style:style style:name="TableRow427" style:family="table-row">
      <style:table-row-properties style:min-row-height="0.441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446" style:family="table-column">
      <style:table-column-properties style:column-width="7.3069in"/>
    </style:style>
    <style:style style:name="Table445" style:family="table">
      <style:table-properties style:width="7.3069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color="#A6A6A6" fo:font-size="16pt" style:font-size-asian="16pt" style:font-size-complex="16pt"/>
    </style:style>
    <style:style style:name="P450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51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52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53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54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55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color="#A6A6A6" fo:font-size="16pt" style:font-size-asian="16pt" style:font-size-complex="16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2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3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4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5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6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7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468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T472" style:parent-style-name="預設段落字型" style:family="text">
      <style:text-properties style:font-name-asian="標楷體" style:font-weight-complex="bold" fo:color="#A6A6A6" fo:font-size="16pt" style:font-size-asian="16pt" style:font-size-complex="16pt"/>
    </style:style>
    <style:style style:name="T473" style:parent-style-name="預設段落字型" style:family="text">
      <style:text-properties style:font-name-asian="標楷體" style:font-weight-complex="bold" fo:color="#A6A6A6" fo:font-size="16pt" style:font-size-asian="16pt" style:font-size-complex="16pt"/>
    </style:style>
    <style:style style:name="T474" style:parent-style-name="預設段落字型" style:family="text">
      <style:text-properties style:font-name-asian="標楷體" style:font-weight-complex="bold" fo:color="#A6A6A6" fo:font-size="16pt" style:font-size-asian="16pt" style:font-size-complex="16pt"/>
    </style:style>
    <style:style style:name="P475" style:parent-style-name="內文" style:family="paragraph">
      <style:paragraph-properties fo:text-align="center" fo:margin-top="0.0423in" fo:margin-bottom="0.002in" fo:line-height="60%" fo:margin-right="-0.0006in"/>
    </style:style>
    <style:style style:name="T4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80" style:parent-style-name="本文" style:family="paragraph">
      <style:paragraph-properties fo:line-height="0.2041in" fo:margin-left="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1" style:parent-style-name="本文" style:family="paragraph">
      <style:paragraph-properties fo:margin-top="0.0284in" fo:line-height="60%" fo:margin-left="0.0715in" fo:margin-right="0.0451in" fo:text-indent="0.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本文" style:family="paragraph">
      <style:paragraph-properties fo:margin-left="-0.0166in" fo:text-indent="-0.175in">
        <style:tab-stops/>
      </style:paragraph-properties>
      <style:text-properties style:font-name="標楷體" style:font-name-asian="標楷體"/>
    </style:style>
    <style:style style:name="P488" style:parent-style-name="本文" style:family="paragraph">
      <style:paragraph-properties fo:margin-top="0.0194in" fo:margin-left="-0.018in" fo:margin-right="4.3826in" fo:text-indent="-0.173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06in"/>
    </style:style>
    <style:style style:name="T490" style:parent-style-name="預設段落字型" style:family="text">
      <style:text-properties style:font-name="標楷體" style:font-name-asian="標楷體" fo:letter-spacing="-0.0006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本文" style:family="paragraph">
      <style:paragraph-properties fo:margin-top="0.0194in" fo:margin-left="-0.0166in" fo:margin-right="-0.1152in" fo:text-indent="-0.175in">
        <style:tab-stops>
          <style:tab-stop style:type="left" style:position="6.7104in"/>
        </style:tab-stops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本文" style:family="paragraph">
      <style:paragraph-properties fo:margin-left="-0.0166in" fo:text-indent="-0.175in">
        <style:tab-stops/>
      </style:paragraph-properties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left="0in" fo:text-indent="-0.2152in">
        <style:tab-stops/>
      </style:paragraph-properties>
      <style:text-properties style:font-name="標楷體" style:font-name-asian="標楷體"/>
    </style:style>
    <style:style style:name="TableColumn521" style:family="table-column">
      <style:table-column-properties style:column-width="4.3173in"/>
    </style:style>
    <style:style style:name="TableColumn522" style:family="table-column">
      <style:table-column-properties style:column-width="0.5812in"/>
    </style:style>
    <style:style style:name="TableColumn523" style:family="table-column">
      <style:table-column-properties style:column-width="0.5909in"/>
    </style:style>
    <style:style style:name="TableColumn524" style:family="table-column">
      <style:table-column-properties style:column-width="0.4916in"/>
    </style:style>
    <style:style style:name="TableColumn525" style:family="table-column">
      <style:table-column-properties style:column-width="0.6895in"/>
    </style:style>
    <style:style style:name="TableColumn526" style:family="table-column">
      <style:table-column-properties style:column-width="0.7472in"/>
    </style:style>
    <style:style style:name="Table520" style:family="table">
      <style:table-properties style:width="7.418in" fo:margin-left="0in" table:align="left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fo:text-align="center" fo:line-height="0.2562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197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start" fo:line-height="0.1972in"/>
      <style:text-properties style:font-name="Times New Roman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1972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text-align="start" fo:line-height="0.1965in"/>
      <style:text-properties style:font-name="Times New Roman" style:font-name-asian="標楷體" style:font-name-complex="Times New Roman" fo:font-size="12pt" style:font-size-asian="12pt" style:font-size-complex="12pt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1972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Paragraph" style:family="paragraph">
      <style:paragraph-properties fo:text-align="start" fo:line-height="0.1965in"/>
      <style:text-properties style:font-name="Times New Roman" style:font-name-asian="標楷體" style:font-name-complex="Times New Roman" fo:font-size="12pt" style:font-size-asian="12pt" style:font-size-complex="12pt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text-align="start" fo:line-height="0.1965in"/>
      <style:text-properties style:font-name="Times New Roman" style:font-name-asian="標楷體"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-asian="標楷體" fo:letter-spacing="0.0006in" style:text-scale="97%" style:letter-kerning="false"/>
    </style:style>
    <style:style style:name="T661" style:parent-style-name="預設段落字型" style:family="text">
      <style:text-properties style:font-name-asian="標楷體" fo:letter-spacing="0.0006in" style:text-scale="97%" style:letter-kerning="false"/>
    </style:style>
    <style:style style:name="T662" style:parent-style-name="預設段落字型" style:family="text">
      <style:text-properties style:font-name-asian="標楷體" fo:letter-spacing="-0.0034in" style:text-scale="97%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1972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text-align="start" fo:line-height="0.1965in"/>
      <style:text-properties style:font-name="Times New Roman" style:font-name-asian="標楷體" style:font-name-complex="Times New Roman" fo:font-size="12pt" style:font-size-asian="12pt" style:font-size-complex="12pt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1972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1972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margin-left="0in" fo:text-indent="-0.2152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in" fo:text-indent="-0.2152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in" fo:text-indent="-0.2152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margin-left="0in" fo:text-indent="-0.2152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margin-left="0in" fo:text-indent="-0.2152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text-align="center" fo:margin-left="0in" fo:text-indent="-0.2152in">
        <style:tab-stops/>
      </style:paragraph-properties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新細明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center" fo:margin-left="0.0354in" fo:text-indent="-0.250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67in double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OO學年度<text:s/>建國科技大學<text:s/>電子工程系</text:p>
      <text:p text:style-name="Ttitle1">實習學生：□全學期<text:s/>□暑期實習<text:s/>□部份實習<text:s/>訪視紀錄表<text:span text:style-name="T2">（學校自存）</text:span><text:span text:style-name="T3"><text:s text:c="2"/></text:span><text:span text:style-name="T4"><text:s/></text:span></text:p>
      <text:p text:style-name="P5"><text:span text:style-name="T6">民國</text:span><text:span text:style-name="T7">　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班級</text:span></text:p>
          </table:table-cell>
          <table:covered-table-cell/>
          <table:covered-table-cell/>
          <table:table-cell table:style-name="TableCell38" table:number-columns-spanned="3">
            <text:p text:style-name="P39">O年O班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學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<text:span text:style-name="T47">姓名</text:span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手機電話</text:span><text:span text:style-name="T54">　　　　</text:span>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內文"><text:span text:style-name="T58">住家電話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><text:span text:style-name="T63">實習公司名稱</text:span></text:p>
          </table:table-cell>
          <table:covered-table-cell/>
          <table:covered-table-cell/>
          <table:covered-table-cell/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實習公司地</text:span><text:span text:style-name="T69">址</text:span></text:p>
          </table:table-cell>
          <table:covered-table-cell/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 table:number-rows-spanned="2">
            <text:p text:style-name="P74"><text:span text:style-name="T75">訪視項目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訪問意見</text:span><text:span text:style-name="T79">(</text:span><text:span text:style-name="T80">請勾選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 table:number-rows-spanned="2">
            <text:p text:style-name="P83"><text:span text:style-name="T84">訪視</text:span><text:span text:style-name="T85">改進</text:span><text:span text:style-name="T86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良好</text:span></text:p>
          </table:table-cell>
          <table:covered-table-cell/>
          <table:table-cell table:style-name="TableCell92" table:number-columns-spanned="2">
            <text:p text:style-name="P93"><text:span text:style-name="T94">正常</text:span></text:p>
          </table:table-cell>
          <table:covered-table-cell/>
          <table:table-cell table:style-name="TableCell95" table:number-columns-spanned="3">
            <text:p text:style-name="P96"><text:span text:style-name="T97">待改進</text:span>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實習場所安全性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學員工作態度與</text:span></text:p>
            <text:p text:style-name="P115"><text:span text:style-name="T116">出缺勤狀況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雇主同事關係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每日實習時數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<text:span text:style-name="T143">　　　　　</text:span><text:span text:style-name="T1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有無意外險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▓</text:span><text:span text:style-name="T154">有　　　</text:span><text:span text:style-name="T155">□</text:span><text:span text:style-name="T15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實習內容</text:p>
            <text:p text:style-name="P162">(請詳實填寫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對</text:p>
            <text:p text:style-name="P168"/>
            <text:p text:style-name="P169">象</text:p>
          </table:table-cell>
          <table:table-cell table:style-name="TableCell170" table:number-rows-spanned="2">
            <text:p text:style-name="P171">題</text:p>
            <text:p text:style-name="P172"/>
            <text:p text:style-name="P173">號</text:p>
          </table:table-cell>
          <table:table-cell table:style-name="TableCell174" table:number-columns-spanned="11" table:number-rows-spanned="2">
            <text:p text:style-name="P175">檢視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非常</text:p>
            <text:p text:style-name="P178">滿意</text:p>
          </table:table-cell>
          <table:covered-table-cell/>
          <table:covered-table-cell/>
          <table:table-cell table:style-name="TableCell179">
            <text:p text:style-name="P180">滿意</text:p>
          </table:table-cell>
          <table:table-cell table:style-name="TableCell181">
            <text:p text:style-name="P182">普通</text:p>
          </table:table-cell>
          <table:table-cell table:style-name="TableCell183">
            <text:p text:style-name="P184">不滿意</text:p>
          </table:table-cell>
          <table:table-cell table:style-name="TableCell185">
            <text:p text:style-name="P186">非常</text:p>
            <text:p text:style-name="P187"><text:span text:style-name="T188">不滿意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（5）</text:p>
          </table:table-cell>
          <table:covered-table-cell/>
          <table:covered-table-cell/>
          <table:table-cell table:style-name="TableCell195">
            <text:p text:style-name="P196">（4）</text:p>
          </table:table-cell>
          <table:table-cell table:style-name="TableCell197">
            <text:p text:style-name="P198">（3）</text:p>
          </table:table-cell>
          <table:table-cell table:style-name="TableCell199">
            <text:p text:style-name="P200">（2）</text:p>
          </table:table-cell>
          <table:table-cell table:style-name="TableCell201">
            <text:p text:style-name="P202">（1）</text:p>
          </table:table-cell>
        </table:table-row>
        <table:table-row table:style-name="TableRow203">
          <table:table-cell table:style-name="TableCell204" table:number-rows-spanned="4">
            <text:p text:style-name="P205">實習機構現況</text:p>
          </table:table-cell>
          <table:table-cell table:style-name="TableCell206">
            <text:p text:style-name="P207">1</text:p>
          </table:table-cell>
          <table:table-cell table:style-name="TableCell208" table:number-columns-spanned="11">
            <text:p text:style-name="P209">實習機構提供給實習生的實習環境，是否用心滿意且符合實習需求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11">
            <text:p text:style-name="P225">實習機構對於實習生實習訓練與輔導，是否滿意並落實且實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</text:p>
          </table:table-cell>
          <table:table-cell table:style-name="TableCell240" table:number-columns-spanned="11">
            <text:p text:style-name="P241">請實習機構協助推動實習相關事宜時，其配合上的滿意程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 table:number-columns-spanned="11">
            <text:p text:style-name="P257"><text:span text:style-name="T258">與實習機構業務承辦人員交談、溝通互動態度狀況上的滿意程度如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5">
            <text:p text:style-name="P271">實習生實習時現況</text:p>
          </table:table-cell>
          <table:table-cell table:style-name="TableCell272">
            <text:p text:style-name="P273">1</text:p>
          </table:table-cell>
          <table:table-cell table:style-name="TableCell274" table:number-columns-spanned="11">
            <text:p text:style-name="P275">與實習生訪談後，感受到其對實習工作的滿意度如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</text:p>
          </table:table-cell>
          <table:table-cell table:style-name="TableCell290" table:number-columns-spanned="11">
            <text:p text:style-name="P291">實習機構提供畢業實習生在企業職場工作，其參與程度上之滿意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 table:number-columns-spanned="11">
            <text:p text:style-name="P307">實習生與輔導老師的交談、溝通及互動情形之滿意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4</text:p>
          </table:table-cell>
          <table:table-cell table:style-name="TableCell322" table:number-columns-spanned="11">
            <text:p text:style-name="P323"><text:span text:style-name="T324">實習生對於實習機構應給予的輔導瞭解程度上的滿意程度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5</text:p>
          </table:table-cell>
          <table:table-cell table:style-name="TableCell339" table:number-columns-spanned="11">
            <text:p text:style-name="P340">實習生對實習機構企業實習，整體實習概況是否滿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畢業後<text:line-break/>正式雇用</text:p>
          </table:table-cell>
          <table:covered-table-cell/>
          <table:table-cell table:style-name="TableCell354" table:number-columns-spanned="12">
            <text:p text:style-name="P355">**本項目於最後一次訪視時再填寫**：<text:line-break/>在實習生於本校畢業後，貴公司是否願意以正式員工的身份僱用本實習生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□</text:span><text:span text:style-name="T359">是</text:span><text:span text:style-name="T360"><text:s text:c="4"/></text:span><text:span text:style-name="T361">□</text:span><text:span text:style-name="T362">否</text:span><text:span text:style-name="T363">，原因：</text:span></text:p>
            <text:p text:style-name="P364">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0">
            <text:p text:style-name="內文"><text:span text:style-name="T367">1.</text:span><text:span text:style-name="T368">實習學生</text:span><text:span text:style-name="T369">:<text:s/></text:span><text:span text:style-name="T370">請簽名</text:span><text:span text:style-name="T371"><text:s text:c="8"/>2.</text:span><text:span text:style-name="T372">實習業務</text:span><text:span text:style-name="T373">主管：</text:span><text:span text:style-name="T374"><text:s/></text:span><text:span text:style-name="T375">請簽名</text:span><text:span text:style-name="T376"><text:s text:c="7"/></text:span><text:span text:style-name="T377">3.</text:span><text:span text:style-name="T378">訪</text:span><text:span text:style-name="T379">視</text:span><text:span text:style-name="T380">教師：</text:span><text:span text:style-name="T381"><text:s text:c="2"/></text:span><text:span text:style-name="T382">請簽名</text:span><text:span text:style-name="T383"><text:s text:c="24"/>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><text:span text:style-name="T387">系主任簽章：</text:span><text:span text:style-name="T388">　　　　　　　　　</text:span><text:span text:style-name="T389">　</text:span><text:span text:style-name="T390">　</text:span><text:span text:style-name="T391">　</text:span><text:span text:style-name="T392">　　</text:span></text:p>
      <text:soft-page-break/>
      <text:p text:style-name="P393">OOO學年度<text:s/>建國科技大學<text:s text:c="3"/>OO系</text:p>
      <text:p text:style-name="P394"><text:span text:style-name="T395">實習</text:span><text:span text:style-name="T396">學生</text:span><text:span text:style-name="T397"><text:s/></text:span><text:span text:style-name="T398">▓全學期</text:span><text:span text:style-name="T399"><text:s/></text:span><text:span text:style-name="T400">□暑期實習</text:span><text:span text:style-name="T401"><text:s/></text:span><text:span text:style-name="T402">□部份實習</text:span><text:span text:style-name="T403"><text:s/></text:span><text:span text:style-name="T404">訪視紀錄表（學校自存）</text:span></text:p>
      <text:p text:style-name="P405"><text:span text:style-name="T406"><text:s/></text:span><text:span text:style-name="T407"><text:s/></text:span><text:span text:style-name="T408"><text:s text:c="2"/></text:span><text:span text:style-name="T409"><text:s/></text:span><text:span text:style-name="T410"><text:s text:c="12"/></text:span><text:span text:style-name="T411"><text:s/></text:span><text:span text:style-name="T412">民國</text:span><text:span text:style-name="T413">　　　</text:span><text:span text:style-name="T414"><text:s/></text:span><text:span text:style-name="T415">年</text:span><text:span text:style-name="T416">　　</text:span><text:span text:style-name="T417">月</text:span><text:span text:style-name="T418">　　</text:span><text:span text:style-name="T419">日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<text:s/></text:span><text:span text:style-name="T431">班級</text:span></text:p>
          </table:table-cell>
          <table:table-cell table:style-name="TableCell432">
            <text:p text:style-name="P433">O年O班</text:p>
          </table:table-cell>
          <table:table-cell table:style-name="TableCell434">
            <text:p text:style-name="P435"><text:span text:style-name="T436">學號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姓名</text:span></text:p>
          </table:table-cell>
          <table:table-cell table:style-name="TableCell442">
            <text:p text:style-name="P443"/>
          </table:table-cell>
        </table:table-row>
      </table:table>
      <text:p text:style-name="P444">實習訪視相關照片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相片1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(圖片說明)</text:p>
          </table:table-cell>
        </table:table-row>
        <table:table-row table:style-name="TableRow459">
          <table:table-cell table:style-name="TableCell460">
            <text:p text:style-name="P461">相片2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(</text:span><text:span text:style-name="T473">圖片說明</text:span><text:span text:style-name="T474">)</text:span></text:p>
          </table:table-cell>
        </table:table-row>
      </table:table>
      <text:p text:style-name="內文"/>
      <text:p text:style-name="P475"><text:span text:style-name="T476">雇主對</text:span><text:span text:style-name="T477">建國科技大學</text:span><text:span text:style-name="T478"><text:s/></text:span><text:span text:style-name="T479">學生校外實習滿意度調查表</text:span></text:p>
      <text:p text:style-name="內文"><draw:frame draw:id="id0" draw:style-name="a0" draw:name="文字方塊 1" text:anchor-type="as-char" svg:x="0in" svg:y="0in" svg:width="7.54167in" svg:height="1.01667in" style:rel-width="scale" style:rel-height="scale"><draw:text-box><text:p text:style-name="P480">各位業界先進，您好:</text:p><text:p text:style-name="P481"><text:span text:style-name="T482">感謝您雇用本校學生至貴公司實習。此問卷之目的為瞭解實習生的職場表現，懇請撥冗提供您的評價與意見，以作為學校持續改進課程和教學之重要參考依據。您所提供的資料， 僅供學術研究之用，請您安心填答。再次感謝您的協助、支持與合作。敬祝</text:span><text:span text:style-name="T483"><text:tab/>營運昌盛、萬事如意!</text:span><text:span text:style-name="T484"><text:s text:c="56"/></text:span><text:span text:style-name="T485">建國科技大學</text:span><text:span text:style-name="T486"><text:s/>敬啟</text:span></text:p></draw:text-box><svg:title/><svg:desc/></draw:frame></text:p>
      <text:p text:style-name="P487">一、實習機構基本資料</text:p>
      <text:p text:style-name="P488"><text:span text:style-name="T489"><text:s text:c="4"/></text:span><text:span text:style-name="T490">公</text:span><text:span text:style-name="T491">司名稱：<text:s/></text:span><text:span text:style-name="T492"><text:s/></text:span><text:span text:style-name="T493"><text:tab/><text:s/></text:span><text:span text:style-name="T494"><text:tab/></text:span><text:span text:style-name="T495"><text:s text:c="6"/></text:span><text:span text:style-name="T496"><text:s/></text:span><text:span text:style-name="T497"><text:s text:c="7"/></text:span></text:p>
      <text:p text:style-name="P498"><text:span text:style-name="T499"><text:s text:c="4"/></text:span><text:span text:style-name="T500">填寫人姓名：</text:span><text:span text:style-name="T501"><text:s text:c="22"/></text:span><text:span text:style-name="T502"><text:s text:c="2"/>填寫</text:span><text:span text:style-name="T503">人職稱：</text:span><text:span text:style-name="T504"><text:s text:c="14"/></text:span></text:p>
      <text:p text:style-name="P505">二、實習學生基本資料</text:p>
      <text:p text:style-name="內文"><text:span text:style-name="T506"><text:s text:c="2"/>系別</text:span><text:span text:style-name="T507">：</text:span><text:span text:style-name="T508"><text:s text:c="13"/></text:span><text:span text:style-name="T509">班級</text:span><text:span text:style-name="T510">：</text:span><text:span text:style-name="T511"><text:s/></text:span><text:span text:style-name="T512"><text:s text:c="14"/></text:span><text:span text:style-name="T513">學號</text:span><text:span text:style-name="T514">：</text:span><text:span text:style-name="T515"><text:s text:c="12"/></text:span><text:span text:style-name="T516"><text:s/>姓名</text:span><text:span text:style-name="T517">：</text:span><text:span text:style-name="T518"><text:s text:c="14"/></text:span></text:p>
      <text:p text:style-name="P519"><text:s/>三、您對該實習學生在以下各方面表現之能力是否滿意?(煩請勾選)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項 目</text:p>
          </table:table-cell>
          <table:table-cell table:style-name="TableCell530">
            <text:p text:style-name="P531">非常</text:p>
            <text:p text:style-name="P532">滿意</text:p>
          </table:table-cell>
          <table:table-cell table:style-name="TableCell533">
            <text:p text:style-name="P534">滿意</text:p>
          </table:table-cell>
          <table:table-cell table:style-name="TableCell535">
            <text:p text:style-name="P536">普通</text:p>
          </table:table-cell>
          <table:table-cell table:style-name="TableCell537">
            <text:p text:style-name="P538">不</text:p>
            <text:p text:style-name="P539">滿意</text:p>
          </table:table-cell>
          <table:table-cell table:style-name="TableCell540">
            <text:p text:style-name="P541">非常</text:p>
            <text:p text:style-name="P542">不滿意</text:p>
          </table:table-cell>
        </table:table-row>
        <table:table-row table:style-name="TableRow543">
          <table:table-cell table:style-name="TableCell544">
            <text:p text:style-name="P545">1.工作態度-民主與法治</text:p>
            <text:p text:style-name="P546">(能尊重企業的體制並遵守公司紀律之職業道德表現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工作態度-關懷與合作</text:p>
            <text:p text:style-name="P560">(對工作態度主動積極且具有服從性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工作態度-倫理與人文</text:p>
            <text:p text:style-name="內文"><text:span text:style-name="T574">(</text:span><text:span text:style-name="T575">具有團隊合作之精神與熱心</text:span><text:span text:style-name="T576">)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基礎能力-溝通能力</text:p>
            <text:p text:style-name="內文"><text:span text:style-name="T590">(</text:span><text:span text:style-name="T591">在工作時具有表達溝通能力</text:span><text:span text:style-name="T592">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內文"><text:span text:style-name="T605">5.</text:span><text:span text:style-name="T606">基礎能力</text:span><text:span text:style-name="T607">-</text:span><text:span text:style-name="T608">資訊能力</text:span><text:span text:style-name="T609">(</text:span><text:span text:style-name="T610">工作時對電腦應用能力</text:span><text:span text:style-name="T611">)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6.</text:span><text:span text:style-name="T625">基礎能力</text:span><text:span text:style-name="T626">-</text:span><text:span text:style-name="T627">語文能力</text:span><text:span text:style-name="T628">(</text:span><text:span text:style-name="T629">對外語能力的運用</text:span><text:span text:style-name="T630">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.專業能力-專業知識與理論</text:p>
            <text:p text:style-name="內文"><text:span text:style-name="T644">(</text:span><text:span text:style-name="T645">能將所學的專業知識運用於職場實務之表現</text:span><text:span text:style-name="T646">)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.專業能力-實務技術與創新</text:p>
            <text:p text:style-name="內文"><text:span text:style-name="T660">(</text:span><text:span text:style-name="T661">能立即瞭解實習工作性質並馬上進入狀況且具有創新能力</text:span><text:span text:style-name="T662">)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.專業能力-判斷分析與解決</text:p>
            <text:p text:style-name="內文"><text:span text:style-name="T676">(</text:span><text:span text:style-name="T677">具有發掘、分析及解決問題的能力</text:span><text:span text:style-name="T678">)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內文"><text:span text:style-name="T691">10.</text:span><text:span text:style-name="T692">對實習學生整體工作上表現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內文"><text:span text:style-name="T705">11.</text:span><text:span text:style-name="T706">對本校實習課程規劃是否滿意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四、實習機構對實習課程之回饋意見</text:p>
      <text:p text:style-name="P718"><text:span text:style-name="T719"><text:s text:c="4"/></text:span><text:span text:style-name="T720"><text:s text:c="95"/></text:span></text:p>
      <text:p text:style-name="P721"><text:span text:style-name="T722"><text:s text:c="4"/></text:span><text:span text:style-name="T723"><text:s text:c="88"/></text:span></text:p>
      <text:p text:style-name="P724">五、實習廠商建議事項<text:s/></text:p>
      <text:p text:style-name="P725"><text:span text:style-name="T726"><text:s text:c="4"/></text:span><text:span text:style-name="T727"><text:s text:c="89"/></text:span></text:p>
      <text:p text:style-name="P728"><text:span text:style-name="T729">~問卷到此結束</text:span><text:span text:style-name="T730">，</text:span><text:span text:style-name="T731">再次感謝您協助填寫~</text:span></text:p>
      <text:p text:style-name="P732"><text:span text:style-name="T733">本表由</text:span><text:span text:style-name="T734">OO</text:span><text:span text:style-name="T735">系實習訪視老師</text:span><text:span text:style-name="T736">OOO</text:span><text:span text:style-name="T737">協助</text:span><text:span text:style-name="T738">調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.125in" fo:line-height="0.2083in"/>
      <style:text-properties style:font-name="Times New Roman" style:font-name-asian="標楷體" fo:color="#000000" style:letter-kerning="true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end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   OO系</dc:title>
    <dc:subject/>
    <meta:initial-creator>user</meta:initial-creator>
    <dc:creator>劉瓊雯</dc:creator>
    <meta:creation-date>2026-03-27T06:46:00Z</meta:creation-date>
    <dc:date>2026-03-27T06:46:00Z</dc:date>
    <meta:print-date>2016-12-29T07:31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1008" meta:character-count="1816" meta:row-count="252" meta:non-whitespace-character-count="1009"/>
  </office:meta>
</office:document-meta>
</file>