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title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BFBFBF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color="#FF0000" fo:font-size="12pt" style:font-size-asian="12pt"/>
    </style:style>
    <style:style style:name="P9" style:parent-style-name="內文" style:family="paragraph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margin-left="0.2916in" fo:margin-right="0.1666in" fo:text-indent="-0.2916in">
        <style:tab-stops>
          <style:tab-stop style:type="left" style:position="0.3444in"/>
          <style:tab-stop style:type="left" style:position="0.9805in"/>
          <style:tab-stop style:type="left" style:position="1.6166in"/>
          <style:tab-stop style:type="left" style:position="2.2527in"/>
          <style:tab-stop style:type="left" style:position="2.8888in"/>
          <style:tab-stop style:type="left" style:position="3.525in"/>
          <style:tab-stop style:type="left" style:position="4.1611in"/>
          <style:tab-stop style:type="left" style:position="4.7972in"/>
          <style:tab-stop style:type="left" style:position="5.4333in"/>
          <style:tab-stop style:type="left" style:position="6.0694in"/>
          <style:tab-stop style:type="left" style:position="6.7055in"/>
          <style:tab-stop style:type="left" style:position="7.3416in"/>
          <style:tab-stop style:type="left" style:position="7.9777in"/>
          <style:tab-stop style:type="left" style:position="8.6138in"/>
          <style:tab-stop style:type="left" style:position="9.25in"/>
          <style:tab-stop style:type="left" style:position="9.8861in"/>
        </style:tab-stops>
      </style:paragraph-properties>
      <style:text-properties style:font-name-asian="標楷體" fo:font-weight="bold" style:font-weight-asian="bold" style:font-weight-complex="bold"/>
    </style:style>
    <style:style style:name="TableColumn14" style:family="table-column">
      <style:table-column-properties style:column-width="0.3298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1.2847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3201in" style:use-optimal-column-width="false"/>
    </style:style>
    <style:style style:name="TableColumn23" style:family="table-column">
      <style:table-column-properties style:column-width="0.9333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1263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2687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5354in" style:use-optimal-column-width="false"/>
    </style:style>
    <style:style style:name="TableColumn30" style:family="table-column">
      <style:table-column-properties style:column-width="0.5354in" style:use-optimal-column-width="false"/>
    </style:style>
    <style:style style:name="TableColumn31" style:family="table-column">
      <style:table-column-properties style:column-width="0.534in" style:use-optimal-column-width="false"/>
    </style:style>
    <style:style style:name="Table13" style:family="table">
      <style:table-properties style:width="7.418in" style:rel-width="100%" fo:margin-left="0in" table:align="left"/>
    </style:style>
    <style:style style:name="TableRow32" style:family="table-row">
      <style:table-row-properties style:min-row-height="0.4416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604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160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0916in" style:use-optimal-row-height="false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0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295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 fo:line-height="0.1944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390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372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334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1.2472in" style:use-optimal-row-height="false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2743in"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111in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83in" fo:font-size="9pt" style:font-size-asian="9pt" style:font-size-complex="10pt"/>
    </style:style>
    <style:style style:name="P189" style:parent-style-name="內文" style:family="paragraph">
      <style:paragraph-properties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新細明體" fo:letter-spacing="-0.0083in" fo:font-size="9pt" style:font-size-asian="9pt" style:font-size-complex="10pt"/>
    </style:style>
    <style:style style:name="TableRow191" style:family="table-row">
      <style:table-row-properties style:min-row-height="0.1215in" style:use-optimal-row-height="false"/>
    </style:style>
    <style:style style:name="P192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Row205" style:family="table-row">
      <style:table-row-properties style:min-row-height="0.2159in"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625in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8pt" style:font-size-asian="8pt" style:font-size-complex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97in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222" style:family="table-row">
      <style:table-row-properties style:min-row-height="0.2159in" style:use-optimal-row-height="false"/>
    </style:style>
    <style:style style:name="P223" style:parent-style-name="內文" style:family="paragraph">
      <style:paragraph-properties fo:widows="2" fo:orphans="2" fo:text-align="center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8pt" style:font-size-asian="8pt" style:font-size-complex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41in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238" style:family="table-row">
      <style:table-row-properties style:min-row-height="0.2159in" style:use-optimal-row-height="false"/>
    </style:style>
    <style:style style:name="P239" style:parent-style-name="內文" style:family="paragraph">
      <style:paragraph-properties fo:widows="2" fo:orphans="2" fo:text-align="center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8pt" style:font-size-asian="8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41in" fo:font-size="10.5pt" style:font-size-asian="10.5pt" style:font-size-complex="10.5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254" style:family="table-row">
      <style:table-row-properties style:min-row-height="0.2159in" style:use-optimal-row-height="false"/>
    </style:style>
    <style:style style:name="P255" style:parent-style-name="內文" style:family="paragraph">
      <style:paragraph-properties fo:widows="2" fo:orphans="2" fo:text-align="center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8pt" style:font-size-asian="8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預設段落字型" style:family="text">
      <style:text-properties style:font-name="新細明體" fo:letter-spacing="-0.0097in" fo:font-size="10pt" style:font-size-asian="10pt" style:font-size-complex="10.5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271" style:family="table-row">
      <style:table-row-properties style:min-row-height="0.2159in" style:use-optimal-row-height="fals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625in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8pt" style:font-size-asian="8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41in" fo:font-size="10.5pt" style:font-size-asian="10.5pt" style:font-size-complex="10.5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288" style:family="table-row">
      <style:table-row-properties style:min-row-height="0.2159in" style:use-optimal-row-height="false"/>
    </style:style>
    <style:style style:name="P289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83in"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304" style:family="table-row">
      <style:table-row-properties style:min-row-height="0.2159in" style:use-optimal-row-height="false"/>
    </style:style>
    <style:style style:name="P305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41in" fo:font-size="10.5pt" style:font-size-asian="10.5pt" style:font-size-complex="10.5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320" style:family="table-row">
      <style:table-row-properties style:min-row-height="0.2159in" style:use-optimal-row-height="false"/>
    </style:style>
    <style:style style:name="P321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新細明體" fo:letter-spacing="-0.0041in" fo:font-size="10pt" style:font-size-asian="10pt" style:font-size-complex="10.5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337" style:family="table-row">
      <style:table-row-properties style:min-row-height="0.2159in" style:use-optimal-row-height="false"/>
    </style:style>
    <style:style style:name="P338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font-size="10.5pt" style:font-size-asian="10.5pt" style:font-size-complex="10.5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letter-spacing="-0.0041in" fo:font-size="10.5pt" style:font-size-asian="10.5pt" style:font-size-complex="10.5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/>
    </style:style>
    <style:style style:name="TableRow353" style:family="table-row">
      <style:table-row-properties style:min-row-height="0.6916in" style:use-optimal-row-height="false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color="#A6A6A6" style:font-size-complex="14pt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 fo:line-height="0.2083in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fo:widows="2" fo:orphans="2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T370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T372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T373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T374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T375" style:parent-style-name="預設段落字型" style:family="text">
      <style:text-properties style:font-name-asian="標楷體" fo:font-weight="bold" style:font-weight-asian="bold" fo:letter-spacing="-0.0055in" style:font-size-complex="13pt"/>
    </style:style>
    <style:style style:name="P376" style:parent-style-name="內文" style:family="paragraph">
      <style:paragraph-properties fo:widows="2" fo:orphans="2">
        <style:tab-stops>
          <style:tab-stop style:type="center" style:position="3.543in"/>
          <style:tab-stop style:type="right" style:position="7.088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建國科技大學<text:s text:c="11"/>系</text:p>
      <text:p text:style-name="Ttitle1"><draw:frame draw:z-index="251659264" draw:id="id0" draw:style-name="a0" draw:name="文字方塊 1" text:anchor-type="paragraph" svg:x="4.75278in" svg:y="0.26806in" svg:width="1.84375in" svg:height="0.35417in" style:rel-width="scale" style:rel-height="scale"><draw:text-box><text:p text:style-name="內文"><text:span text:style-name="T2">訪談教師：</text:span><text:span text:style-name="T3">請簽名</text:span></text:p></draw:text-box><svg:title/><svg:desc/></draw:frame><text:s text:c="3"/>學年度學生<text:span text:style-name="T4">□</text:span>全學期<text:span text:style-name="T5">□</text:span>暑期實習訪視紀錄表<text:span text:style-name="T6">（學校自存）</text:span><text:span text:style-name="T7"><text:s text:c="2"/></text:span><text:span text:style-name="T8"><text:s/></text:span></text:p>
      <text:p text:style-name="P9"><text:span text:style-name="T10">執行計畫名稱：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學制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日間部四技</text:span></text:p>
          </table:table-cell>
          <table:covered-table-cell/>
          <table:table-cell table:style-name="TableCell39" table:number-columns-spanned="2">
            <text:p text:style-name="P40"><text:span text:style-name="T41">班級</text:span></text:p>
          </table:table-cell>
          <table:covered-table-cell/>
          <table:table-cell table:style-name="TableCell42" table:number-columns-spanned="5">
            <text:p text:style-name="P43"><text:span text:style-name="T44">年級</text:span><text:span text:style-name="T45"><text:s text:c="4"/></text:span><text:span text:style-name="T46">班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手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系科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　　　　系</text:span></text:p>
          </table:table-cell>
          <table:covered-table-cell/>
          <table:table-cell table:style-name="TableCell59" table:number-columns-spanned="2">
            <text:p text:style-name="P60"><text:span text:style-name="T61">姓名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住家電話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實習機構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<text:span text:style-name="T77">實習機構地址</text:span></text:p>
          </table:table-cell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 table:number-rows-spanned="2">
            <text:p text:style-name="P82"><text:span text:style-name="T83">訪視項目</text:span>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訪問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 table:number-rows-spanned="2">
            <text:p text:style-name="P88"><text:span text:style-name="T89">訪視改進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良好</text:span></text:p>
          </table:table-cell>
          <table:covered-table-cell/>
          <table:table-cell table:style-name="TableCell95" table:number-columns-spanned="3">
            <text:p text:style-name="P96"><text:span text:style-name="T97">正常</text:span></text:p>
          </table:table-cell>
          <table:covered-table-cell/>
          <table:covered-table-cell/>
          <table:table-cell table:style-name="TableCell98">
            <text:p text:style-name="P99"><text:span text:style-name="T100">待改進</text:span></text:p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實習場所安全性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學員工作態度與</text:span></text:p>
            <text:p text:style-name="P118"><text:span text:style-name="T119">出缺勤勤狀況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雇主同事關係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每日實習時數</text:span>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　　　　　</text:span><text:span text:style-name="T147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有無意外險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□</text:span><text:span text:style-name="T157">有　　　</text:span><text:span text:style-name="T158">□</text:span><text:span text:style-name="T159">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實習內容</text:p>
          </table:table-cell>
          <table:covered-table-cell/>
          <table:covered-table-cell/>
          <table:covered-table-cell/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對</text:p>
            <text:p text:style-name="P170"/>
            <text:p text:style-name="P171">象</text:p>
          </table:table-cell>
          <table:table-cell table:style-name="TableCell172" table:number-rows-spanned="2">
            <text:p text:style-name="P173">題</text:p>
            <text:p text:style-name="P174"/>
            <text:p text:style-name="P175">號</text:p>
          </table:table-cell>
          <table:table-cell table:style-name="TableCell176" table:number-columns-spanned="9" table:number-rows-spanned="2">
            <text:p text:style-name="P177">檢視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非常</text:p>
            <text:p text:style-name="P180">滿意</text:p>
          </table:table-cell>
          <table:covered-table-cell/>
          <table:table-cell table:style-name="TableCell181" table:number-columns-spanned="2">
            <text:p text:style-name="P182">滿意</text:p>
          </table:table-cell>
          <table:covered-table-cell/>
          <table:table-cell table:style-name="TableCell183">
            <text:p text:style-name="P184">普通</text:p>
          </table:table-cell>
          <table:table-cell table:style-name="TableCell185">
            <text:p text:style-name="P186">不滿意</text:p>
          </table:table-cell>
          <table:table-cell table:style-name="TableCell187">
            <text:p text:style-name="P188">非常</text:p>
            <text:p text:style-name="P189"><text:span text:style-name="T190">不滿意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（5）</text:p>
          </table:table-cell>
          <table:covered-table-cell/>
          <table:table-cell table:style-name="TableCell197" table:number-columns-spanned="2">
            <text:p text:style-name="P198">（4）</text:p>
          </table:table-cell>
          <table:covered-table-cell/>
          <table:table-cell table:style-name="TableCell199">
            <text:p text:style-name="P200">（3）</text:p>
          </table:table-cell>
          <table:table-cell table:style-name="TableCell201">
            <text:p text:style-name="P202">（2）</text:p>
          </table:table-cell>
          <table:table-cell table:style-name="TableCell203">
            <text:p text:style-name="P204">（1）</text:p>
          </table:table-cell>
        </table:table-row>
        <table:table-row table:style-name="TableRow205">
          <table:table-cell table:style-name="TableCell206" table:number-rows-spanned="4">
            <text:p text:style-name="P207">實習機構現況</text:p>
          </table:table-cell>
          <table:table-cell table:style-name="TableCell208">
            <text:p text:style-name="P209">1</text:p>
          </table:table-cell>
          <table:table-cell table:style-name="TableCell210" table:number-columns-spanned="9">
            <text:p text:style-name="P211">實習機構提供給實習生的實習環境，是否用心滿意且符合實習需求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 table:number-columns-spanned="9">
            <text:p text:style-name="P227">實習機構對於實習生實習訓練與輔導，是否滿意並落實且實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/text:p>
          </table:table-cell>
          <table:table-cell table:style-name="TableCell242" table:number-columns-spanned="9">
            <text:p text:style-name="P243">請實習機構協助推動實習相關事宜時，其配合上的滿意程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4</text:p>
          </table:table-cell>
          <table:table-cell table:style-name="TableCell258" table:number-columns-spanned="9">
            <text:p text:style-name="P259"><text:span text:style-name="T260">與實習機構業務承辦人員交談、溝通互動態度狀況上的滿意程度如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5">
            <text:p text:style-name="P273">實習生實習時現況</text:p>
          </table:table-cell>
          <table:table-cell table:style-name="TableCell274">
            <text:p text:style-name="P275">1</text:p>
          </table:table-cell>
          <table:table-cell table:style-name="TableCell276" table:number-columns-spanned="9">
            <text:p text:style-name="P277">與實習生訪談後，感受到其對實習工作的滿意度如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</text:p>
          </table:table-cell>
          <table:table-cell table:style-name="TableCell292" table:number-columns-spanned="9">
            <text:p text:style-name="P293">實習機構提供畢業實習生在企業職場工作，其參與程度上之滿意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</text:p>
          </table:table-cell>
          <table:table-cell table:style-name="TableCell308" table:number-columns-spanned="9">
            <text:p text:style-name="P309">實習生與輔導老師的交談、溝通及互動情形之滿意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4</text:p>
          </table:table-cell>
          <table:table-cell table:style-name="TableCell324" table:number-columns-spanned="9">
            <text:p text:style-name="P325"><text:span text:style-name="T326">實習生對於實習機構應給予的輔導瞭解程度上的滿意程度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5</text:p>
          </table:table-cell>
          <table:table-cell table:style-name="TableCell341" table:number-columns-spanned="9">
            <text:p text:style-name="P342">實習員對實習機構企業實習，整體實習概況是否滿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8">
            <text:p text:style-name="P355"><text:span text:style-name="T356">實習業務主管：</text:span><text:span text:style-name="T357"><text:s text:c="7"/></text:span><text:span text:style-name="T358">請簽名</text:span></text:p>
            <text:p text:style-name="P359"><text:span text:style-name="T360">民國</text:span><text:span text:style-name="T361">　　</text:span><text:span text:style-name="T362">年</text:span><text:span text:style-name="T363">　　</text:span><text:span text:style-name="T364">月</text:span><text:span text:style-name="T365">　　</text:span><text:span text:style-name="T3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><text:span text:style-name="T369">系主任簽章：</text:span><text:span text:style-name="T370">　　　　　　　　　　　　　　</text:span><text:span text:style-name="T371">承辦業務單位</text:span><text:span text:style-name="T372">(</text:span><text:span text:style-name="T373">計畫</text:span><text:span text:style-name="T374">)</text:span><text:span text:style-name="T375">主管簽章：</text:span></text:p>
      <text:p text:style-name="P3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line-height="0.2083in"/>
      <style:text-properties style:font-name="Times New Roman" style:font-name-asian="標楷體" fo:font-weight="normal" style:font-weight-asian="normal" fo:color="#000000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6T10:19:00Z</meta:creation-date>
    <dc:date>2019-12-26T10:20:00Z</dc:date>
    <meta:print-date>2019-12-26T10:1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