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letter-kerning="false" fo:font-size="18pt" style:font-size-asian="18pt" style:font-size-complex="18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letter-kerning="false"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ableColumn12" style:family="table-column">
      <style:table-column-properties style:column-width="3.65in" style:use-optimal-column-width="false"/>
    </style:style>
    <style:style style:name="TableColumn13" style:family="table-column">
      <style:table-column-properties style:column-width="3.65in" style:use-optimal-column-width="false"/>
    </style:style>
    <style:style style:name="Table11" style:family="table">
      <style:table-properties style:width="7.3in" fo:margin-left="0in" table:align="center"/>
    </style:style>
    <style:style style:name="TableRow14" style:family="table-row">
      <style:table-row-properties style:min-row-height="0.3416in" style:use-optimal-row-height="false" fo:keep-together="always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9" style:family="table-cell">
      <style:table-cell-properties fo:border-top="0.0104in outset #000000" fo:border-left="0.0104in outset #000000" fo:border-bottom="0.0104in outset #000000" fo:border-right="0.0104in inset #000000" style:vertical-align="middle" fo:padding-top="0.0104in" fo:padding-left="0.0104in" fo:padding-bottom="0.0104in" fo:padding-right="0.0104in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2" style:family="table-row">
      <style:table-row-properties style:min-row-height="0.3569in" style:use-optimal-row-height="false" fo:keep-together="always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3" style:family="table-cell">
      <style:table-cell-properties fo:border-top="0.0104in outset #000000" fo:border-left="0.0104in outset #000000" fo:border-bottom="0.0104in outset #000000" fo:border-right="0.0104in inset #000000" style:vertical-align="middle" fo:padding-top="0.0104in" fo:padding-left="0.0104in" fo:padding-bottom="0.0104in" fo:padding-right="0.0104in"/>
    </style:style>
    <style:style style:name="T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7" style:family="table-row">
      <style:table-row-properties style:min-row-height="0.3715in" style:use-optimal-row-height="false" fo:keep-together="always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2" style:family="table-cell">
      <style:table-cell-properties fo:border-top="0.0104in outset #000000" fo:border-left="0.0104in outset #000000" fo:border-bottom="0.0104in outset #000000" fo:border-right="0.0104in inset #000000" style:vertical-align="middle" fo:padding-top="0.0104in" fo:padding-left="0.0104in" fo:padding-bottom="0.0104in" fo:padding-right="0.0104in"/>
    </style:style>
    <style:style style:name="T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44" style:family="table-row">
      <style:table-row-properties style:min-row-height="0.4569in" style:use-optimal-row-height="false" fo:keep-together="always"/>
    </style:style>
    <style:style style:name="TableCell45" style:family="table-cell">
      <style:table-cell-properties fo:border-top="0.0104in outset #000000" fo:border-left="0.0104in outset #000000" fo:border-bottom="0.0104in inset #000000" fo:border-right="0.0104in inset #000000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</style:style>
    <style:style style:name="T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4" style:parent-style-name="內文" style:family="paragraph">
      <style:text-properties style:font-name-asian="標楷體"/>
    </style:style>
    <style:style style:name="TableColumn66" style:family="table-column">
      <style:table-column-properties style:column-width="5.1694in" style:use-optimal-column-width="false"/>
    </style:style>
    <style:style style:name="TableColumn67" style:family="table-column">
      <style:table-column-properties style:column-width="0.9736in" style:use-optimal-column-width="false"/>
    </style:style>
    <style:style style:name="TableColumn68" style:family="table-column">
      <style:table-column-properties style:column-width="1.1534in" style:use-optimal-column-width="false"/>
    </style:style>
    <style:style style:name="Table65" style:family="table">
      <style:table-properties style:width="7.2965in" fo:margin-left="0in" table:align="center"/>
    </style:style>
    <style:style style:name="TableRow69" style:family="table-row">
      <style:table-row-properties style:min-row-height="0.1784in" style:use-optimal-row-height="false" fo:keep-together="always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-top="0.0104in outset #000000" fo:border-left="0.0104in outset #000000" fo:border-bottom="0.0104in outset #999999" fo:border-right="0.0104in outset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88" style:family="table-row">
      <style:table-row-properties style:min-row-height="0.0625in" style:use-optimal-row-height="false" fo:keep-together="always"/>
    </style:style>
    <style:style style:name="P8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-top="none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3" style:family="table-cell">
      <style:table-cell-properties fo:border-top="none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96" style:family="table-row">
      <style:table-row-properties style:min-row-height="0.1618in" style:use-optimal-row-height="false" fo:keep-together="always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4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06" style:family="table-row">
      <style:table-row-properties style:min-row-height="0.1618in" style:use-optimal-row-height="false" fo:keep-together="always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ableCell112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16" style:family="table-row">
      <style:table-row-properties style:min-row-height="0.1618in" style:use-optimal-row-height="false" fo:keep-together="always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ableCell122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24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26" style:family="table-row">
      <style:table-row-properties style:min-row-height="0.1618in" style:use-optimal-row-height="false" fo:keep-together="always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ableCell132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34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36" style:family="table-row">
      <style:table-row-properties style:min-row-height="0.1618in" style:use-optimal-row-height="false" fo:keep-together="always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ableCell142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44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46" style:family="table-row">
      <style:table-row-properties style:min-row-height="0.1618in" style:use-optimal-row-height="false" fo:keep-together="always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ableCell152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54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56" style:family="table-row">
      <style:table-row-properties style:min-row-height="0.1618in" style:use-optimal-row-height="false" fo:keep-together="always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ableCell162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64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66" style:family="table-row">
      <style:table-row-properties style:min-row-height="0.1618in" style:use-optimal-row-height="false" fo:keep-together="always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1618in" style:use-optimal-row-height="false" fo:keep-together="always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ableCell182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84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86" style:family="table-row">
      <style:table-row-properties style:min-row-height="0.1618in" style:use-optimal-row-height="false" fo:keep-together="always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ableCell193" style:family="table-cell">
      <style:table-cell-properties fo:border-top="0.0104in outset #000000" fo:border-left="0.0104in outset #000000" fo:border-bottom="0.0104in outset #000000" fo:border-right="0.0069in solid #999999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95" style:family="table-cell">
      <style:table-cell-properties fo:border-top="0.0104in outset #000000" fo:border-left="0.0069in solid #999999" fo:border-bottom="0.0104in outset #000000" fo:border-right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197" style:family="table-row">
      <style:table-row-properties style:min-row-height="0.243in" style:use-optimal-row-height="false" fo:keep-together="always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207" style:parent-style-name="內文" style:family="paragraph">
      <style:text-properties style:font-name-asian="標楷體"/>
    </style:style>
    <style:style style:name="TableColumn209" style:family="table-column">
      <style:table-column-properties style:column-width="0.4465in" style:use-optimal-column-width="false"/>
    </style:style>
    <style:style style:name="TableColumn210" style:family="table-column">
      <style:table-column-properties style:column-width="6.8562in" style:use-optimal-column-width="false"/>
    </style:style>
    <style:style style:name="Table208" style:family="table">
      <style:table-properties style:width="7.3027in" fo:margin-left="0in" table:align="center"/>
    </style:style>
    <style:style style:name="TableRow211" style:family="table-row">
      <style:table-row-properties style:min-row-height="1.0777in" style:use-optimal-row-height="false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Row222" style:family="table-row">
      <style:table-row-properties style:min-row-height="0.4784in" style:use-optimal-row-height="false"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68" style:family="table-row">
      <style:table-row-properties style:min-row-height="0.943in" style:use-optimal-row-height="false"/>
    </style:style>
    <style:style style:name="TableCell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justify" fo:line-height="0.2777in">
        <style:tab-stops>
          <style:tab-stop style:type="left" style:position="6.9569in"/>
        </style:tab-stops>
      </style:paragraph-properties>
    </style:style>
    <style:style style:name="T2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85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Ttitle1">建國科技大學工程學院</text:p>
      <text:p text:style-name="Ttitle1"><text:span text:style-name="T2">　</text:span><text:span text:style-name="T3"><text:s text:c="3"/></text:span><text:span text:style-name="T4">　</text:span><text:span text:style-name="T5">學年度第</text:span><text:span text:style-name="T6">　</text:span><text:span text:style-name="T7"><text:s text:c="3"/></text:span><text:span text:style-name="T8">　</text:span><text:span text:style-name="T9">學期</text:span><text:span text:style-name="T10">學生校外實習評分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實習單位：</text:span><text:span text:style-name="T18"><text:s/></text:span></text:p>
          </table:table-cell>
          <table:table-cell table:style-name="TableCell19">
            <text:p text:style-name="內文"><text:span text:style-name="T20">實習部門：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班級：電子工程</text:span><text:span text:style-name="T26">系四技</text:span><text:span text:style-name="T27">　　　　</text:span><text:span text:style-name="T28">年</text:span><text:span text:style-name="T29">　　</text:span><text:span text:style-name="T30"><text:s/></text:span><text:span text:style-name="T31">　　</text:span><text:span text:style-name="T32">班</text:span></text:p>
          </table:table-cell>
          <table:table-cell table:style-name="TableCell33">
            <text:p text:style-name="內文"><text:span text:style-name="T34">學</text:span><text:span text:style-name="T35"><text:s text:c="4"/></text:span><text:span text:style-name="T36">號：</text:span></text:p>
          </table:table-cell>
        </table:table-row>
        <table:table-row table:style-name="TableRow37">
          <table:table-cell table:style-name="TableCell38">
            <text:p text:style-name="P39"><text:span text:style-name="T40">學生姓名：</text:span><text:span text:style-name="T41"><text:s/></text:span></text:p>
          </table:table-cell>
          <table:table-cell table:style-name="TableCell42">
            <text:p text:style-name="內文"><text:span text:style-name="T43">評分日期：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實習時間：自民國</text:span><text:span text:style-name="T48"><text:s/>  <text:s text:c="3"/></text:span><text:span text:style-name="T49">年</text:span><text:span text:style-name="T50">  <text:s/> <text:s/></text:span><text:span text:style-name="T51">月</text:span><text:span text:style-name="T52"><text:s text:c="4"/> </text:span><text:span text:style-name="T53">日</text:span><text:span text:style-name="T54"><text:s/></text:span><text:span text:style-name="T55">至</text:span><text:span text:style-name="T56"><text:s/></text:span><text:span text:style-name="T57">民國</text:span><text:span text:style-name="T58"><text:s/>  <text:s text:c="2"/> <text:s/></text:span><text:span text:style-name="T59">年</text:span><text:span text:style-name="T60"><text:s text:c="2"/>  <text:s/></text:span><text:span text:style-name="T61">月</text:span><text:span text:style-name="T62"><text:s text:c="2"/>   <text:s/></text:span><text:span text:style-name="T63">日</text:span></text:p>
          </table:table-cell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span text:style-name="T72">評</text:span><text:span text:style-name="T73"><text:s/></text:span><text:span text:style-name="T74">分</text:span><text:span text:style-name="T75"><text:s/></text:span><text:span text:style-name="T76">項</text:span><text:span text:style-name="T77"><text:s/></text:span><text:span text:style-name="T78">目</text:span></text:p>
          </table:table-cell>
          <table:table-cell table:style-name="TableCell79" table:number-columns-spanned="2">
            <text:p text:style-name="P80"><text:span text:style-name="T81">所</text:span><text:span text:style-name="T82"><text:s/></text:span><text:span text:style-name="T83">得</text:span><text:span text:style-name="T84"><text:s/></text:span><text:span text:style-name="T85">分</text:span><text:span text:style-name="T86"><text:s/></text:span><text:span text:style-name="T87">數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實習單位評分</text:span></text:p>
          </table:table-cell>
          <table:table-cell table:style-name="TableCell93">
            <text:p text:style-name="P94"><text:span text:style-name="T95">指導老師評分</text:span></text:p>
          </table:table-cell>
        </table:table-row>
        <table:table-row table:style-name="TableRow96">
          <table:table-cell table:style-name="TableCell97">
            <text:p text:style-name="P98"><text:span text:style-name="T99">專　業　知　識　與　技　能</text:span><text:span text:style-name="T100"><text:s text:c="30"/>7.5</text:span><text:span text:style-name="T101">％</text:span>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學　習　態　度（認真、負責、熱忱）</text:span><text:span text:style-name="T110"><text:s text:c="22"/>7.5</text:span><text:span text:style-name="T111">％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工　作　計　劃　與　執　行</text:span><text:span text:style-name="T120"><text:s text:c="31"/>5</text:span><text:span text:style-name="T121">％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溝　通　及　協　調　能　力</text:span><text:span text:style-name="T130"><text:s text:c="31"/>5</text:span><text:span text:style-name="T131">％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待人處世（謙虛﹑合作、誠實）</text:span><text:span text:style-name="T140"><text:s text:c="29"/>5</text:span><text:span text:style-name="T141">％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服務品質（服務量、效率、服裝儀容、整潔）</text:span><text:span text:style-name="T150"><text:s text:c="17"/>5</text:span><text:span text:style-name="T151">％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時　間　管　理　能　力﹝含上下班﹞</text:span><text:span text:style-name="T160"><text:s text:c="23"/>5</text:span><text:span text:style-name="T161">％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工　作　主　動　性、勤　惰</text:span><text:span text:style-name="T170"><text:s text:c="31"/>5</text:span><text:span text:style-name="T171">％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人際關係及處理偶發事件能力</text:span><text:span text:style-name="T180"><text:s text:c="31"/>5</text:span><text:span text:style-name="T181">％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得</text:span><text:span text:style-name="T190"><text:s/></text:span><text:span text:style-name="T191">分</text:span><text:span text:style-name="T192"><text:s text:c="52"/>50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總</text:span><text:span text:style-name="T201"><text:s/></text:span><text:span text:style-name="T202">分（實習單位評分＋指導老師評分）</text:span><text:span text:style-name="T203"><text:s text:c="21"/>100</text:span><text:span text:style-name="T204">分</text:span>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評</text:span></text:p>
            <text:p text:style-name="P215"><text:span text:style-name="T216">語</text:span>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請</text:span><text:span text:style-name="T226"><text:s/></text:span><text:span text:style-name="T227">假</text:span></text:p>
          </table:table-cell>
          <table:table-cell table:style-name="TableCell228">
            <text:p text:style-name="P229"><text:span text:style-name="T230">●</text:span><text:span text:style-name="T231">病假：</text:span><text:span text:style-name="T232"><text:s/>   <text:s/></text:span><text:span text:style-name="T233">天</text:span><text:span text:style-name="T234"><text:s/>   <text:s/></text:span><text:span text:style-name="T235">時</text:span><text:span text:style-name="T236"><text:s/> ●</text:span><text:span text:style-name="T237">事假：</text:span><text:span text:style-name="T238"><text:s/>   <text:s/></text:span><text:span text:style-name="T239">天</text:span><text:span text:style-name="T240"><text:s/>   <text:s/></text:span><text:span text:style-name="T241">時</text:span><text:span text:style-name="T242"><text:s/>●</text:span><text:span text:style-name="T243">公假：</text:span><text:span text:style-name="T244"><text:s/>   <text:s/></text:span><text:span text:style-name="T245">天</text:span><text:span text:style-name="T246"><text:s/>   <text:s/></text:span><text:span text:style-name="T247">時</text:span><text:span text:style-name="T248"><text:s text:c="2"/> ●</text:span><text:span text:style-name="T249">曠假：</text:span><text:span text:style-name="T250"><text:s/>   <text:s/></text:span><text:span text:style-name="T251">天</text:span><text:span text:style-name="T252"><text:s/>   <text:s/></text:span><text:span text:style-name="T253">時</text:span><text:span text:style-name="T254"><text:s/></text:span></text:p>
            <text:p text:style-name="P255"><text:span text:style-name="T256">●</text:span><text:span text:style-name="T257">婚假：</text:span><text:span text:style-name="T258"><text:s/>   <text:s/></text:span><text:span text:style-name="T259">天</text:span><text:span text:style-name="T260"><text:s/>   <text:s/></text:span><text:span text:style-name="T261">時</text:span><text:span text:style-name="T262"><text:s/>●</text:span><text:span text:style-name="T263">喪假：</text:span><text:span text:style-name="T264"><text:s/>   <text:s/></text:span><text:span text:style-name="T265">天</text:span><text:span text:style-name="T266"><text:s/>   <text:s/></text:span><text:span text:style-name="T267">時</text:span></text:p>
          </table:table-cell>
        </table:table-row>
        <table:table-row table:style-name="TableRow268">
          <table:table-cell table:style-name="TableCell269">
            <text:p text:style-name="P270"><text:span text:style-name="T271">簽</text:span><text:span text:style-name="T272"><text:s/></text:span><text:span text:style-name="T273">章</text:span></text:p>
          </table:table-cell>
          <table:table-cell table:style-name="TableCell274">
            <text:p text:style-name="P275"><text:span text:style-name="T276">實習單位主管：</text:span><text:span text:style-name="T277"><text:s text:c="17"/></text:span><text:span text:style-name="T278"><text:s text:c="7"/></text:span><text:span text:style-name="T279"><text:s text:c="2"/></text:span><text:span text:style-name="T280">實習單位指導人員：</text:span><text:span text:style-name="T281"><text:s text:c="18"/></text:span><text:span text:style-name="T282"><text:s text:c="14"/></text:span><text:span text:style-name="T283"><text:s text:c="2"/></text:span><text:span text:style-name="T284">實習指導老師：</text:span></text:p>
          </table:table-cell>
        </table:table-row>
      </table:table>
      <text:p text:style-name="P2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 style:default-outline-level="1">
      <style:paragraph-properties fo:keep-with-next="auto" fo:text-align="center" fo:margin-top="0in" fo:line-height="0.2083in"/>
      <style:text-properties style:font-name="Times New Roman" style:font-name-asian="標楷體" fo:font-weight="normal" style:font-weight-asian="normal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6T10:18:00Z</meta:creation-date>
    <dc:date>2019-12-26T10:18:00Z</dc:date>
    <meta:print-date>2015-08-20T03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