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3.4826in"/>
    </style:style>
    <style:style style:name="TableColumn7" style:family="table-column">
      <style:table-column-properties style:column-width="3.4833in"/>
    </style:style>
    <style:style style:name="Table5" style:family="table">
      <style:table-properties style:width="6.9659in" fo:margin-left="0in" table:align="left"/>
    </style:style>
    <style:style style:name="TableRow8" style:family="table-row">
      <style:table-row-properties style:min-row-height="0.575in"/>
    </style:style>
    <style:style style:name="TableCell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margin-right="0.175in">
        <style:tab-stops>
          <style:tab-stop style:type="left" style:position="4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3.5645in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05in"/>
      <style:text-properties style:font-name="新細明體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25in" fo:margin-bottom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4423in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 style:min-row-height="4.2506in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6" style:family="table-row">
      <style:table-row-properties style:min-row-height="0.5715in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0.05in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7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建國科技大學</text:span><text:span text:style-name="T12"><text:s/></text:span><text:span text:style-name="T13">電子工程系</text:span><text:span text:style-name="T14"><text:s/></text:span><text:span text:style-name="T15">學生</text:span><text:span text:style-name="T16">校外</text:span><text:span text:style-name="T17">實習</text:span><text:span text:style-name="T18">照片</text:span></text:p>
            <text:p text:style-name="P19"><text:span text:style-name="T20">實習單位： <text:s text:c="8"/></text:span><text:span text:style-name="T21">班級：</text:span><text:span text:style-name="T22"><text:s text:c="2"/></text:span><text:span text:style-name="T23"><text:s/></text:span><text:span text:style-name="T24"><text:s text:c="2"/></text:span><text:span text:style-name="T25">學號</text:span><text:span text:style-name="T26"><text:s text:c="2"/></text:span><text:span text:style-name="T27"><text:s/></text:span><text:span text:style-name="T28"><text:s/></text:span><text:span text:style-name="T29"><text:s text:c="3"/></text:span><text:span text:style-name="T30">姓名：</text:span>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照片1</text:p>
          </table:table-cell>
          <table:table-cell table:style-name="TableCell39">
            <text:p text:style-name="P40">照片2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照片3</text:p>
          </table:table-cell>
          <table:table-cell table:style-name="TableCell49">
            <text:p text:style-name="P50">照片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建國科技大學商業設計系學生校外實習要點</dc:title>
    <meta:initial-creator>SkyplusSovaAdmin</meta:initial-creator>
    <dc:creator>user</dc:creator>
    <meta:creation-date>2019-12-27T06:02:00Z</meta:creation-date>
    <dc:date>2019-12-27T06:02:00Z</dc:date>
    <meta:print-date>2007-07-02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