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3888in">
        <style:tab-stops>
          <style:tab-stop style:type="center" style:position="3.543in"/>
          <style:tab-stop style:type="right" style:position="7.0881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top="0.25in" fo:line-height="0.2777in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P44" style:parent-style-name="內文" style:family="paragraph">
      <style:paragraph-properties fo:text-align="justify" fo:line-height="0.2777in" fo:margin-left="0.3347in">
        <style:tab-stops>
          <style:tab-stop style:type="left" style:position="1.4152in"/>
          <style:tab-stop style:type="left" style:position="2.1652in"/>
          <style:tab-stop style:type="left" style:position="3.4152in"/>
          <style:tab-stop style:type="left" style:position="4.7902in"/>
        </style:tab-stops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margin-top="0.25in" fo:line-height="0.2777in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P62" style:parent-style-name="內文" style:family="paragraph">
      <style:paragraph-properties fo:text-align="justify" fo:line-height="0.2777in" fo:margin-left="0.3347in">
        <style:tab-stops>
          <style:tab-stop style:type="left" style:position="1.4152in"/>
          <style:tab-stop style:type="left" style:position="2.1652in"/>
          <style:tab-stop style:type="left" style:position="3.4152in"/>
          <style:tab-stop style:type="left" style:position="4.7902in"/>
        </style:tab-stops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margin-top="0.25in" fo:line-height="0.2777in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P82" style:parent-style-name="內文" style:family="paragraph">
      <style:paragraph-properties fo:text-align="justify" fo:line-height="0.2777in" fo:margin-left="0.3347in">
        <style:tab-stops>
          <style:tab-stop style:type="left" style:position="1.4152in"/>
          <style:tab-stop style:type="left" style:position="2.1652in"/>
          <style:tab-stop style:type="left" style:position="3.4152in"/>
          <style:tab-stop style:type="left" style:position="4.7902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margin-top="0.25in" fo:line-height="0.2777in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P101" style:parent-style-name="內文" style:family="paragraph">
      <style:paragraph-properties fo:text-align="justify" fo:line-height="0.2777in" fo:margin-left="0.3347in">
        <style:tab-stops>
          <style:tab-stop style:type="left" style:position="1.4152in"/>
          <style:tab-stop style:type="left" style:position="2.1652in"/>
          <style:tab-stop style:type="left" style:position="3.4152in"/>
          <style:tab-stop style:type="left" style:position="4.7902in"/>
        </style:tab-stops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margin-top="0.25in" fo:line-height="0.2777in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P121" style:parent-style-name="內文" style:family="paragraph">
      <style:paragraph-properties fo:text-align="justify" fo:line-height="0.2777in" fo:margin-left="0.3347in">
        <style:tab-stops>
          <style:tab-stop style:type="left" style:position="1.4152in"/>
          <style:tab-stop style:type="left" style:position="2.1652in"/>
          <style:tab-stop style:type="left" style:position="3.4152in"/>
          <style:tab-stop style:type="left" style:position="4.7902in"/>
        </style:tab-stops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fo:margin-top="0.25in" fo:line-height="0.2777in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P141" style:parent-style-name="內文" style:family="paragraph">
      <style:paragraph-properties fo:text-align="justify" fo:line-height="0.2777in" fo:margin-left="0.3347in">
        <style:tab-stops>
          <style:tab-stop style:type="left" style:position="1.4152in"/>
          <style:tab-stop style:type="left" style:position="2.1652in"/>
          <style:tab-stop style:type="left" style:position="3.4152in"/>
          <style:tab-stop style:type="left" style:position="4.7902in"/>
        </style:tab-stops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margin-top="0.25in" fo:line-height="0.2777in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P161" style:parent-style-name="內文" style:family="paragraph">
      <style:paragraph-properties style:snap-to-layout-grid="false" fo:line-height="0.4166in" fo:margin-left="0.3347in">
        <style:tab-stops>
          <style:tab-stop style:type="left" style:position="2.0083in"/>
        </style:tab-stops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margin-top="0.25in" fo:line-height="0.2777in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P174" style:parent-style-name="內文" style:family="paragraph">
      <style:paragraph-properties style:snap-to-layout-grid="false" fo:line-height="0.3611in" fo:margin-left="0.3347in">
        <style:tab-stops>
          <style:tab-stop style:type="left" style:position="2.0083in"/>
        </style:tab-stops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style:snap-to-layout-grid="false" fo:line-height="0.3611in" fo:margin-left="0.3347in">
        <style:tab-stops>
          <style:tab-stop style:type="left" style:position="2.0083in"/>
        </style:tab-stops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style:snap-to-layout-grid="false" fo:line-height="0.3611in" fo:margin-left="0.3347in">
        <style:tab-stops>
          <style:tab-stop style:type="left" style:position="2.0083in"/>
        </style:tab-stops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fo:background-color="#FFFFFF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-asian="標楷體" fo:background-color="#FFFFFF"/>
    </style:style>
  </office:automatic-styles>
  <office:body>
    <office:text text:use-soft-page-breaks="true">
      <text:p text:style-name="P1"><text:span text:style-name="T2">建國科技大學</text:span><text:span text:style-name="T3">　</text:span><text:span text:style-name="T4"><text:s text:c="2"/></text:span><text:span text:style-name="T5"><text:s text:c="2"/></text:span><text:span text:style-name="T6">　</text:span><text:span text:style-name="T7">學年度第</text:span><text:span text:style-name="T8">　</text:span><text:span text:style-name="T9"><text:s text:c="2"/></text:span><text:span text:style-name="T10"><text:s text:c="2"/></text:span><text:span text:style-name="T11">　</text:span><text:span text:style-name="T12">學期</text:span></text:p>
      <text:p text:style-name="P13"><text:span text:style-name="T14">暑期</text:span><text:span text:style-name="T15">/</text:span><text:span text:style-name="T16">全學期實習課程與教學在職場上適合度調查</text:span></text:p>
      <text:p text:style-name="P17"><text:span text:style-name="T18"><text:s/></text:span><text:span text:style-name="T19"><text:s text:c="5"/></text:span><text:span text:style-name="T20">電子</text:span><text:span text:style-name="T21"><text:s text:c="2"/></text:span><text:span text:style-name="T22"><text:s/></text:span><text:span text:style-name="T23">系</text:span><text:span text:style-name="T24"><text:s/></text:span><text:span text:style-name="T25">日間部</text:span><text:span text:style-name="T26"><text:s/></text:span><text:span text:style-name="T27">四技</text:span><text:span text:style-name="T28">　</text:span><text:span text:style-name="T29"><text:s text:c="2"/></text:span><text:span text:style-name="T30">　</text:span><text:span text:style-name="T31">年</text:span><text:span text:style-name="T32">　　</text:span><text:span text:style-name="T33">班</text:span><text:span text:style-name="T34"><text:s text:c="3"/></text:span><text:span text:style-name="T35">學號</text:span><text:span text:style-name="T36">:</text:span><text:span text:style-name="T37"><text:s/></text:span><text:span text:style-name="T38">　　　　　</text:span><text:span text:style-name="T39">姓名：</text:span><text:span text:style-name="T40">　　　　　</text:span></text:p>
      <text:p text:style-name="P41"><text:span text:style-name="T42">(1)</text:span><text:span text:style-name="T43">對於本次校外實習，是否增進自身的職業倫理與工作態度？</text:span></text:p>
      <text:p text:style-name="P44"><text:span text:style-name="T45">□</text:span><text:span text:style-name="T46">非常確定</text:span><text:span text:style-name="T47"><text:s text:c="5"/></text:span><text:span text:style-name="T48">□</text:span><text:span text:style-name="T49">確定</text:span><text:span text:style-name="T50"><text:tab/></text:span><text:span text:style-name="T51">□</text:span><text:span text:style-name="T52">尚可</text:span><text:span text:style-name="T53"><text:s text:c="5"/></text:span><text:span text:style-name="T54">□</text:span><text:span text:style-name="T55">不太確定</text:span><text:span text:style-name="T56"><text:s text:c="5"/></text:span><text:span text:style-name="T57">□</text:span><text:span text:style-name="T58">非常不確定</text:span></text:p>
      <text:p text:style-name="P59"><text:span text:style-name="T60">(2)</text:span><text:span text:style-name="T61">對於本次校外實習，是否充分運用所學基礎實務技能與知識？</text:span></text:p>
      <text:p text:style-name="P62"><text:span text:style-name="T63">□</text:span><text:span text:style-name="T64">非常確定</text:span><text:span text:style-name="T65"><text:s text:c="5"/></text:span><text:span text:style-name="T66">□</text:span><text:span text:style-name="T67">確定</text:span><text:span text:style-name="T68"><text:tab/></text:span><text:span text:style-name="T69">□</text:span><text:span text:style-name="T70">尚可</text:span><text:span text:style-name="T71"><text:s text:c="5"/></text:span><text:span text:style-name="T72">□</text:span><text:span text:style-name="T73">不太確定</text:span><text:span text:style-name="T74"><text:s text:c="5"/></text:span><text:span text:style-name="T75">□</text:span><text:span text:style-name="T76">非常不確定</text:span></text:p>
      <text:p text:style-name="P77"><text:span text:style-name="T78"><text:s/></text:span><text:span text:style-name="T79">(3)</text:span><text:span text:style-name="T80">整體而言，對於你未來的溝通與表達能力是否有所幫助</text:span><text:span text:style-name="T81">?</text:span></text:p>
      <text:p text:style-name="P82"><text:span text:style-name="T83">□</text:span><text:span text:style-name="T84">非常確定</text:span><text:span text:style-name="T85"><text:s text:c="5"/></text:span><text:span text:style-name="T86">□</text:span><text:span text:style-name="T87">確定</text:span><text:span text:style-name="T88"><text:tab/></text:span><text:span text:style-name="T89">□</text:span><text:span text:style-name="T90">尚可</text:span><text:span text:style-name="T91"><text:s text:c="5"/></text:span><text:span text:style-name="T92">□</text:span><text:span text:style-name="T93">不太確定</text:span><text:span text:style-name="T94"><text:s text:c="5"/></text:span><text:span text:style-name="T95">□</text:span><text:span text:style-name="T96">非常不確定</text:span></text:p>
      <text:p text:style-name="P97"><text:span text:style-name="T98">(4)</text:span><text:span text:style-name="T99">請問校外實習方式是否能增進你對計畫的管理能力</text:span><text:span text:style-name="T100">?</text:span></text:p>
      <text:p text:style-name="P101"><text:span text:style-name="T102">□</text:span><text:span text:style-name="T103">非常確定</text:span><text:span text:style-name="T104"><text:s text:c="5"/></text:span><text:span text:style-name="T105">□</text:span><text:span text:style-name="T106">確定</text:span><text:span text:style-name="T107"><text:tab/></text:span><text:span text:style-name="T108">□</text:span><text:span text:style-name="T109">尚可</text:span><text:span text:style-name="T110"><text:s text:c="5"/></text:span><text:span text:style-name="T111">□</text:span><text:span text:style-name="T112">不太確定</text:span><text:span text:style-name="T113"><text:s text:c="5"/></text:span><text:span text:style-name="T114">□</text:span><text:span text:style-name="T115">非常不確定</text:span></text:p>
      <text:p text:style-name="P116"><text:span text:style-name="T117"><text:s/></text:span><text:span text:style-name="T118">(5)</text:span><text:span text:style-name="T119">透過校外實習方式的學習是否能增進自身團隊合作的精神</text:span><text:span text:style-name="T120">?</text:span></text:p>
      <text:p text:style-name="P121"><text:span text:style-name="T122">□</text:span><text:span text:style-name="T123">非常確定</text:span><text:span text:style-name="T124"><text:s text:c="5"/></text:span><text:span text:style-name="T125">□</text:span><text:span text:style-name="T126">確定</text:span><text:span text:style-name="T127"><text:tab/></text:span><text:span text:style-name="T128">□</text:span><text:span text:style-name="T129">尚可</text:span><text:span text:style-name="T130"><text:s text:c="5"/></text:span><text:span text:style-name="T131">□</text:span><text:span text:style-name="T132">不太確定</text:span><text:span text:style-name="T133"><text:s text:c="5"/></text:span><text:span text:style-name="T134">□</text:span><text:span text:style-name="T135">非常不確定</text:span></text:p>
      <text:p text:style-name="P136"><text:span text:style-name="T137"><text:s/></text:span><text:span text:style-name="T138">(6)</text:span><text:span text:style-name="T139">透過校外實習方式的學習是否能激起你發掘、分析及處理問題的能力與勇氣</text:span><text:span text:style-name="T140">?</text:span></text:p>
      <text:p text:style-name="P141"><text:span text:style-name="T142">□</text:span><text:span text:style-name="T143">非常確定</text:span><text:span text:style-name="T144"><text:s text:c="5"/></text:span><text:span text:style-name="T145">□</text:span><text:span text:style-name="T146">確定</text:span><text:span text:style-name="T147"><text:tab/></text:span><text:span text:style-name="T148">□</text:span><text:span text:style-name="T149">尚可</text:span><text:span text:style-name="T150"><text:s text:c="5"/></text:span><text:span text:style-name="T151">□</text:span><text:span text:style-name="T152">不太確定</text:span><text:span text:style-name="T153"><text:s text:c="5"/></text:span><text:span text:style-name="T154">□</text:span><text:span text:style-name="T155">非常不確定</text:span></text:p>
      <text:p text:style-name="P156"><text:span text:style-name="T157"><text:s/></text:span><text:span text:style-name="T158">(7)</text:span><text:span text:style-name="T159">整體而言，此次校外實習的安排的內容，是否跟你在校所學有相關</text:span><text:span text:style-name="T160">?</text:span></text:p>
      <text:p text:style-name="P161"><text:span text:style-name="T162">□</text:span><text:span text:style-name="T163">是</text:span><text:span text:style-name="T164"><text:s/></text:span><text:span text:style-name="T165">□</text:span><text:span text:style-name="T166">否</text:span><text:span text:style-name="T167"><text:s/></text:span><text:span text:style-name="T168">，如果有相關是哪些科目</text:span><text:span text:style-name="T169"><text:s text:c="44"/></text:span></text:p>
      <text:p text:style-name="P170"><text:span text:style-name="T171">(8)</text:span><text:span text:style-name="T172">請依過來人的角度，就依個人目前科系至校外實習的實際體驗，建議未來需增加哪些方面的課程，來增進對未來進入職場的競爭力</text:span><text:span text:style-name="T173">?</text:span></text:p>
      <text:p text:style-name="P174"><text:s text:c="76"/></text:p>
      <text:p text:style-name="P175"><text:s text:c="76"/></text:p>
      <text:p text:style-name="P176"><text:s text:c="76"/></text:p>
      <text:p text:style-name="P177"/>
      <text:p text:style-name="P178"><text:span text:style-name="T179">謝謝您寶貴的意見，請將此問卷繳給輔導教師，再次謝謝您！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Ttitle1" style:display-name="T title 1" style:family="paragraph" style:parent-style-name="標題1" style:auto-update="true">
      <style:paragraph-properties fo:keep-with-next="auto" fo:text-align="center" fo:margin-top="0in" fo:margin-bottom="0.125in" fo:line-height="0.2083in"/>
      <style:text-properties style:font-name="Times New Roman" style:font-name-asian="標楷體" style:font-name-complex="Times New Roman" fo:font-weight="normal" style:font-weight-asian="normal" fo:color="#000000" style:letter-kerning="true" fo:font-size="16pt" style:font-size-asian="16pt" style:font-size-complex="16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2-27T06:01:00Z</meta:creation-date>
    <dc:date>2019-12-27T06:01:00Z</dc:date>
    <meta:print-date>2015-01-07T07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37" meta:row-count="6" meta:non-whitespace-character-count="798"/>
  </office:meta>
</office:document-meta>
</file>