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Web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4" style:family="table-column">
      <style:table-column-properties style:column-width="1.2486in"/>
    </style:style>
    <style:style style:name="TableColumn15" style:family="table-column">
      <style:table-column-properties style:column-width="0.7645in"/>
    </style:style>
    <style:style style:name="TableColumn16" style:family="table-column">
      <style:table-column-properties style:column-width="1.0076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0.2027in"/>
    </style:style>
    <style:style style:name="TableColumn19" style:family="table-column">
      <style:table-column-properties style:column-width="0.0263in"/>
    </style:style>
    <style:style style:name="TableColumn20" style:family="table-column">
      <style:table-column-properties style:column-width="1.784in"/>
    </style:style>
    <style:style style:name="Table13" style:family="table">
      <style:table-properties style:width="6.0395in" fo:margin-left="0in" table:align="center"/>
    </style:style>
    <style:style style:name="TableRow21" style:family="table-row">
      <style:table-row-properties style:min-row-height="0.2979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24" style:family="table-row">
      <style:table-row-properties style:min-row-height="0.3284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3" style:family="table-row">
      <style:table-row-properties style:min-row-height="0.3319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2" style:family="table-row">
      <style:table-row-properties style:min-row-height="0.2875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 fo:font-size="10pt" style:font-size-asian="10pt"/>
    </style:style>
    <style:style style:name="TableRow47" style:family="table-row">
      <style:table-row-properties style:min-row-height="0.2875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 fo:font-size="10pt" style:font-size-asian="10pt"/>
    </style:style>
    <style:style style:name="TableRow56" style:family="table-row">
      <style:table-row-properties style:min-row-height="0.35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73" style:family="table-row">
      <style:table-row-properties style:min-row-height="0.922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76" style:family="table-row">
      <style:table-row-properties style:min-row-height="0.9659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9791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82" style:family="table-row">
      <style:table-row-properties style:min-row-height="0.9743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85" style:family="table-row">
      <style:table-row-properties style:min-row-height="1.218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88" style:family="table-row">
      <style:table-row-properties style:min-row-height="0.3458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6854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建國科技大學</text:span><text:span text:style-name="T3">○○○</text:span><text:span text:style-name="T4">學年度學生校外實習</text:span></text:p>
      <text:p text:style-name="P5"><text:span text:style-name="T6">工程</text:span><text:span text:style-name="T7">學院</text:span><text:span text:style-name="T8"><text:s/></text:span><text:span text:style-name="T9">電子工程</text:span><text:span text:style-name="T10">系</text:span><text:span text:style-name="T11"><text:s/></text:span><text:span text:style-name="T12">實習學生工作週誌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學生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實習學生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實習機構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實習機構單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實習期間</text:p>
          </table:table-cell>
          <table:table-cell table:style-name="TableCell45" table:number-columns-spanned="6">
            <text:p text:style-name="P46">OOO/OO/OO~OOO/OO/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週次</text:p>
          </table:table-cell>
          <table:table-cell table:style-name="TableCell50" table:number-columns-spanned="2">
            <text:p text:style-name="P51">第_____週</text:p>
          </table:table-cell>
          <table:covered-table-cell/>
          <table:table-cell table:style-name="TableCell52" table:number-columns-spanned="3">
            <text:p text:style-name="P53">實習週次起迄</text:p>
          </table:table-cell>
          <table:covered-table-cell/>
          <table:covered-table-cell/>
          <table:table-cell table:style-name="TableCell54">
            <text:p text:style-name="P55">OOO/OO/OO~OOO/OO/OO</text:p>
          </table:table-cell>
        </table:table-row>
        <table:table-row table:style-name="TableRow56">
          <table:table-cell table:style-name="TableCell57">
            <text:p text:style-name="P58">實習課程類型</text:p>
          </table:table-cell>
          <table:table-cell table:style-name="TableCell59" table:number-columns-spanned="6">
            <text:p text:style-name="P60">□暑期實習□學期實習□學年實習□海外實習□其他：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校內輔導教師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機構輔導教師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二、工作崗位實習週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本週實際工作訓練內容：(煩請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本週新的學習事項：(煩請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本週工作心得感想與建議：(煩請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機構輔導教師意見：(煩請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校內輔導老師意見：(煩請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實習學生簽章</text:p>
          </table:table-cell>
          <table:covered-table-cell/>
          <table:table-cell table:style-name="TableCell91" table:number-columns-spanned="2">
            <text:p text:style-name="P92">機構輔導教師簽章</text:p>
          </table:table-cell>
          <table:covered-table-cell/>
          <table:table-cell table:style-name="TableCell93" table:number-columns-spanned="3">
            <text:p text:style-name="P94">校內輔導老師簽章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雯翎</meta:initial-creator>
    <dc:creator>劉瓊雯</dc:creator>
    <meta:creation-date>2026-03-27T06:52:00Z</meta:creation-date>
    <dc:date>2026-03-27T06:52:00Z</dc:date>
    <meta:template xlink:href="Normal.dotm" xlink:type="simple"/>
    <meta:editing-cycles>2</meta:editing-cycles>
    <meta:editing-duration>PT60S</meta:editing-duration>
    <meta:document-statistic meta:page-count="1" meta:paragraph-count="35" meta:word-count="172" meta:character-count="317" meta:row-count="60" meta:non-whitespace-character-count="180"/>
  </office:meta>
</office:document-meta>
</file>