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margin-bottom="0.125in">
        <style:tab-stops>
          <style:tab-stop style:type="center" style:position="3.5in"/>
          <style:tab-stop style:type="center" style:position="5.125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bottom="0.125in">
        <style:tab-stops>
          <style:tab-stop style:type="center" style:position="3.5in"/>
          <style:tab-stop style:type="center" style:position="5.25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 fo:margin-bottom="0.125in">
        <style:tab-stops>
          <style:tab-stop style:type="center" style:position="2.5in"/>
          <style:tab-stop style:type="center" style:position="5.25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Column56" style:family="table-column">
      <style:table-column-properties style:column-width="1.102in"/>
    </style:style>
    <style:style style:name="TableColumn57" style:family="table-column">
      <style:table-column-properties style:column-width="1.102in"/>
    </style:style>
    <style:style style:name="TableColumn58" style:family="table-column">
      <style:table-column-properties style:column-width="1.1027in"/>
    </style:style>
    <style:style style:name="TableColumn59" style:family="table-column">
      <style:table-column-properties style:column-width="1.102in"/>
    </style:style>
    <style:style style:name="TableColumn60" style:family="table-column">
      <style:table-column-properties style:column-width="1.102in"/>
    </style:style>
    <style:style style:name="TableColumn61" style:family="table-column">
      <style:table-column-properties style:column-width="1.1027in"/>
    </style:style>
    <style:style style:name="Table55" style:family="table">
      <style:table-properties style:width="6.6138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104in outset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2.128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0in"/>
          <style:tab-stop style:type="center" style:position="2.25in"/>
          <style:tab-stop style:type="center" style:position="4.625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71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72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73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74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75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Row77" style:family="table-row">
      <style:table-row-properties style:min-row-height="1.243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0in"/>
          <style:tab-stop style:type="center" style:position="2.25in"/>
          <style:tab-stop style:type="center" style:position="4.625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82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83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84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85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Row86" style:family="table-row">
      <style:table-row-properties style:min-row-height="1.712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0in"/>
          <style:tab-stop style:type="center" style:position="2.25in"/>
          <style:tab-stop style:type="center" style:position="4.625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91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92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93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Row94" style:family="table-row">
      <style:table-row-properties style:min-row-height="0.877in"/>
    </style:style>
    <style:style style:name="TableCell95" style:family="table-cell">
      <style:table-cell-properties fo:border-top="0.0069in solid #000000" fo:border-left="0.0069in solid #000000" fo:border-bottom="0.0104in outset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99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Row101" style:family="table-row">
      <style:table-row-properties style:min-row-height="0.368in"/>
    </style:style>
    <style:style style:name="TableCell102" style:family="table-cell">
      <style:table-cell-properties fo:border-top="0.0104in outset #000000" fo:border-left="0.0069in solid #000000" fo:border-bottom="0.0069in solid #000000" fo:border-right="0.0104in outset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104in outset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Cell109" style:family="table-cell">
      <style:table-cell-properties fo:border-top="0.0104in outset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04in outset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TableCell116" style:family="table-cell">
      <style:table-cell-properties fo:border-top="0.0104in outset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04in outset #000000" fo:border-left="0.0104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center" style:position="2.5in"/>
          <style:tab-stop style:type="center" style:position="4.875in"/>
        </style:tab-stops>
      </style:paragraph-properties>
      <style:text-properties style:font-name-asian="標楷體"/>
    </style:style>
    <style:style style:name="P12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13</text:span></text:p>
      <text:p text:style-name="P4"><text:span text:style-name="T5">【實習學生工作週誌】</text:span></text:p>
      <text:p text:style-name="P6"/>
      <text:p text:style-name="P7"><text:span text:style-name="T8">建國科技大學</text:span><text:span text:style-name="T9">　　　</text:span><text:span text:style-name="T10">學年度第</text:span><text:span text:style-name="T11">　　</text:span><text:span text:style-name="T12">學期</text:span></text:p>
      <text:p text:style-name="P13"/>
      <text:p text:style-name="P14"><text:span text:style-name="T15">事業單位：</text:span><text:span text:style-name="T16"><text:tab/><text:s text:c="37"/></text:span><text:span text:style-name="T17">實習部門：</text:span><text:span text:style-name="T18">　　　　　</text:span></text:p>
      <text:p text:style-name="P19"><text:span text:style-name="T20">電子工程</text:span><text:span text:style-name="T21">系四技</text:span><text:span text:style-name="T22">　　</text:span><text:span text:style-name="T23">年</text:span><text:span text:style-name="T24">　　</text:span><text:span text:style-name="T25">班</text:span><text:span text:style-name="T26"><text:s text:c="2"/></text:span><text:span text:style-name="T27">學號</text:span><text:span text:style-name="T28">:</text:span><text:span text:style-name="T29"><text:s/></text:span><text:span text:style-name="T30">　　</text:span><text:span text:style-name="T31">　　</text:span><text:span text:style-name="T32">　　　</text:span><text:span text:style-name="T33">實習學生姓名：</text:span><text:span text:style-name="T34">　　</text:span><text:span text:style-name="T35">　　　</text:span><text:span text:style-name="T36">　　</text:span></text:p>
      <text:p text:style-name="P37"><text:span text:style-name="T38">第</text:span><text:span text:style-name="T39">　　</text:span><text:span text:style-name="T40">週</text:span><text:span text:style-name="T41"><text:tab/><text:s text:c="21"/></text:span><text:span text:style-name="T42">起迄：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至</text:span><text:span text:style-name="T49">　　</text:span><text:span text:style-name="T50">年</text:span><text:span text:style-name="T51">　　</text:span><text:span text:style-name="T52">月</text:span><text:span text:style-name="T53">　　</text:span><text:span text:style-name="T54">日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p text:style-name="P64"><text:span text:style-name="T65">工作崗位實習週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list text:style-name="LFO15" text:continue-numbering="true">
              <text:list-item>
                <text:p text:style-name="P68"><text:span text:style-name="T69">本週實際的工作訓練內容</text:span></text:p>
              </text:list-item>
            </text:list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5" text:continue-numbering="true">
              <text:list-item>
                <text:p text:style-name="P79"><text:span text:style-name="T80">本週新的學習事項</text:span></text:p>
              </text:list-item>
            </text:list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list text:style-name="LFO15" text:continue-numbering="true">
              <text:list-item>
                <text:p text:style-name="P88"><text:span text:style-name="T89">本週工作心得感想與建議</text:span></text:p>
              </text:list-item>
            </text:list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合作學校指導教師意見</text:span>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實習</text:span></text:p>
            <text:p text:style-name="P105"><text:span text:style-name="T106">單位主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實習</text:span></text:p>
            <text:p text:style-name="P112"><text:span text:style-name="T113">指導老師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實習學生</text:span></text:p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 style:parent-style-name="預設段落字型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 style:parent-style-name="預設段落字型">
      <style:text-properties fo:color="#663300" fo:font-size="6pt" style:font-size-asian="6pt" style:font-size-complex="6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9-12-27T06:01:00Z</meta:creation-date>
    <dc:date>2019-12-27T06:01:00Z</dc:date>
    <meta:print-date>2010-04-14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